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C8EE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 CYR" fo:font-size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font-weight="bold"/>
    </style:style>
    <style:style style:name="T4" style:family="text">
      <style:text-properties style:font-name="Times New Roman CYR" fo:font-size="14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fb005a-1aec-4af4-a079-e71032f2549a" text:name="BossProviderVariable"/>
      </text:user-field-decls>
      <text:p text:style-name="P19"><text:span text:style-name="T3">РЕШЕНИЕ № Т-32/15</text:span></text:p>
      <text:p text:style-name="P11"> </text:p>
      <text:p text:style-name="P9">по результатам рассмотрения жалобы ООО «Мострейдмет» на нарушение процедуры торгов и порядка заключения договоров </text:p>
      <text:p text:style-name="P7"> </text:p>
      <text:p text:style-name="P7"> </text:p>
      <text:p text:style-name="P8">Дата принятия решения: 17.04.2015                                                            г. Москва</text:p>
      <text:p text:style-name="P7"> </text:p>
      <text:p text:style-name="P7"> </text:p>
      <text:p text:style-name="P15">Комиссия ФАС России по рассмотрению жалоб на нарушение процедуры торгов и порядка заключения договоров № 4</text:p>
      <text:p text:style-name="P17">при участии представителей:</text:p>
      <text:p text:style-name="P17">- ООО «Мострейдмет»: Шиятый А.В. – доверенность № 15-4/М<text:line-break/>от 05.04.2015, Габидуллин И.Р. – приказ № 4/к от 20.08.2014;</text:p>
      <text:p text:style-name="P17">- ФГКУ «Специальное территориальное управление имущественных отношений» Министерства обороны Российской Федерации: Петухов В.А. – доверенность № 28 от 14.04.2015, Пиранер М.М. – доверенность № 29<text:line-break/>от 14.04.2015,</text:p>
      <text:p text:style-name="P14"><text:span text:style-name="T1">рассмотрев жалобу ООО «Мострейдмет» на действия организатора торгов – ФГКУ «Специальное территориальное управление имущественных отношений» Министерства обороны Российской Федерации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040315/1159515/01 лот № 3), в соответствии </text:span><text:span text:style-name="T4">со статьей 18.1 Федерального закона от 26.07.2006 № 135-ФЗ «О защите конкуренции» (далее – Закон<text:line-break/>о защите конкуренции), </text:span></text:p>
      <text:p text:style-name="P7"> </text:p>
      <text:p text:style-name="P9">У С Т А Н О В И Л А:</text:p>
      <text:p text:style-name="P7"> </text:p>
      <text:p text:style-name="P17">В ФАС России поступила жалоба ООО «Мострейдмет» (далее – Заявитель, Общество) на действия организатора торгов – ФГКУ «Специальное территориальное управление имущественных отношений» Министерства обороны Российской Федерации (далее – Организатор торгов)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040315/1159515/01 лот № 3) (далее – Жалоба, Аукцион).</text:p>
      <text:p text:style-name="P17">Из Жалобы следует, что решение Организатора торгов об отказе Заявителю в допуске к участию в Аукционе является неправомерным<text:line-break/>и нарушает права и законные интересы Заявителя.</text:p>
      <text:p text:style-name="P17">Организатор торгов с доводами Жалобы не согласился, указав, что при организации и проведении Аукциона действовал в соответствии<text:line-break/>с законодательством Российской Федерации, в том числе в соответствии<text:line-break/>с положениями Федерального закона от 21.12.2001 № 178-ФЗ «О приватизации <text:soft-page-break/>государственного и муниципального имущества» (далее – Закон<text:line-break/>о приватизации).</text:p>
      <text:p text:style-name="P17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18"><text:span text:style-name="T1">04.03.2015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– </text:span><text:span text:style-name="T2">torgi</text:span><text:span text:style-name="T1">.</text:span><text:span text:style-name="T2">gov</text:span><text:span text:style-name="T1">.</text:span><text:span text:style-name="T2">ru</text:span> <text:span text:style-name="T1">было размещено сообщение<text:line-break/>о проведении Аукциона (далее – Сообщение), согласно которому дата и время начала подачи заявок – 04.03.2015 в 10:00; дата и время окончания подачи </text:span><text:span text:style-name="T1">заявок – 29.03.2015 в 10:00; перечень представляемых покупателями </text:span><text:span text:style-name="T1">документов: перечень документов, представляемых для участия в Аукционе<text:line-break/>в приложении.</text:span></text:p>
      <text:p text:style-name="P17">В соответствии с Информационным сообщением от 04.03.2015 № 31<text:line-break/>о продаже высвобождаемого движимого военного имущества, находящегося<text:line-break/>в собственности Российской Федерации, на аукционе 21.04.2015 (далее – Информационное сообщение), размещенном в составе Сообщения, Аукцион<text:line-break/>по лоту № 3 проводится в соответствии с предписаниями для передачи на реализацию высвобождаемого движимого военного имущества на внутреннем рынке от 12.11.2014 № 14.0364, от 02.12.2014 № 14.0389, начальная цена продажи – 7 994 167 руб., продажа состоится 21.04.2015 в 11:30. </text:p>
      <text:p text:style-name="P17">Согласно пояснениям представителя Заявителя в ходе рассмотрения Жалобы Комиссией ФАС России Заявителю в соответствии с пунктом 5 Протокола определения участников продажи от 02.04.2015 № 31/1 (далее – Протокол) было отказано в признании его участником Аукциона<text:line-break/>по следующему основанию: не выполнены требования пункта 8 статьи 18 Закона о приватизации, Информационного сообщения; представлены не все документы в соответствии с перечнем, указанным в Информационном сообщении (за исключением предложений о цене государственного или муниципального имущества на аукционе), или оформление указанных документов не соответствует законодательству Российской Федерации; копия выписки из единого государственного реестра юридических лиц нотариально не заверена. По мнению Заявителя, Организатор торгов неправомерно отказал Заявителю в допуске к участию в Аукционе, так как из условий проведения продажи имущества в составе Информационного сообщения не ясно, что копия выписки из ЕГРЮЛ обязательно должна быть заверена нотариально. Поэтому Заявитель счел возможным представить в составе заявки на участие<text:line-break/>в Аукционе копию выписки из ЕГРЮЛ, заверенную генеральным директором Общества.</text:p>
      <text:p text:style-name="P17">Согласно пояснениям представителя Организатора торгов в Информационном сообщении ясно установлено требование о предоставлении<text:line-break/>в составе заявки на участие в Аукционе оригинала или нотариально заверенной <text:soft-page-break/>копии выписки из ЕГРЮЛ. Ввиду того, что Заявителем в составе заявки<text:line-break/>не были представлены соответствующим образом оформленные оригинал<text:line-break/>или копия выписки из ЕГРЮЛ Организатор торгов отказал Заявителю в допуске к участию в Аукционе.</text:p>
      <text:p text:style-name="P17">На рассмотрении Комиссией ФАС России Жалобы установлено следующее.</text:p>
      <text:p text:style-name="P17">Согласно условиям проведения продажи имущества в составе Информационного сообщения юридические лица одновременно с заявкой<text:line-break/>на участие в Аукционе представляют, в том числе полученную не ранее чем за шесть месяцев до даты размещения на официальном сайте торгов извещения<text:line-break/>о проведении Аукциона выписку из единого государственного реестра юридических лиц или нотариально заверенную копию такой выписки.</text:p>
      <text:p text:style-name="P17">В ходе изучения Комиссией ФАС России заявки Заявителя, представленной Организатором торгов на обозрение в ходе рассмотрения Жалобы, установлено, что копия выписки из ЕГРЮЛ, содержащаяся в составе заявки Заявителя, заверена подписью генерального директора и печатью Общества.</text:p>
      <text:p text:style-name="P17">Вместе с тем в соответствии со статьей 16 Закона о приватизации юридические лица одновременно с заявкой представляют следующие документы: заверенные копии учредительных документов;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(при наличии печати) и подписанное его руководителем письмо);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text:line-break/>В случае, если от имени претендента действует его представитель<text:line-break/>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,<text:line-break/>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17">Не допускается устанавливать иные требования к документам, представляемым одновременно с заявкой, за исключением требований, предусмотренных статьей 16 Закона о приватизации, а также требовать представление иных документов.</text:p>
      <text:p text:style-name="P17">Таким образом, Комиссия ФАС России приходит к выводу, что действия Организатора торгов по установлению требования к представлению в составе <text:soft-page-break/>заявки на участие в Аукционе оригинала или нотариально заверенной копии выписки из ЕГРЮЛ является неправомерным.</text:p>
      <text:p text:style-name="P17">На основании изложенного в соответствии с частью 20 статьи 18.1 Закона о защите конкуренции Комиссия ФАС России</text:p>
      <text:p text:style-name="P7"> </text:p>
      <text:p text:style-name="P9">Р Е Ш И Л А:<text:bookmark text:name="_GoBack"/></text:p>
      <text:p text:style-name="P7"> </text:p>
      <text:p text:style-name="P16"> <text:span text:style-name="T1">1. Признать жалобу ООО «Мострейдмет» на действия организатора торгов – ФГКУ «Специальное территориальное управление имущественных отношений» Министерства обороны Российской Федерации при проведении открытого аукциона по продаже высвобождаемого движимого военного </text:span><text:span text:style-name="T1">имущества, находящегося в собственности Российской Федерации (извещение № 040315/1159515/01 лот № 3), обоснованной. </text:span></text:p>
      <text:p text:style-name="P15">2. Выдать ФГКУ «Специальное территориальное управление имущественных отношений» Министерства обороны Российской Федерации обязательное для исполнения предписание.</text:p>
      <text:p text:style-name="P16"> </text:p>
      <text:p text:style-name="P15"><text:span text:style-name="T5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C8EE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69C8EEC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0T09:26:46.02</meta:creation-date>
    <dc:date>2015-04-22T11:13:20.43</dc:date>
    <meta:editing-duration>PT1M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41" meta:word-count="1063" meta:character-count="8317"/>
    <meta:user-defined meta:name="Поле 1"/>
    <meta:user-defined meta:name="Поле 2"/>
    <meta:user-defined meta:name="Поле 3"/>
    <meta:user-defined meta:name="Поле 4"/>
  </office:meta>
</office:document-meta>
</file>