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1EC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45%" fo:text-align="justify" style:justify-single-word="false" fo:text-indent="1.337cm" style:auto-text-indent="false"/>
      <style:text-properties style:font-name="Times New Roman" fo:font-size="14pt" fo:background-color="#ccffff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45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45%" fo:text-align="start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45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4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45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0cm" style:auto-text-indent="false"/>
      <style:text-properties style:font-name="Times New Roman" fo:font-size="10pt" fo:font-style="italic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4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45%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45%" fo:text-indent="1.251cm" style:auto-text-indent="false"/>
      <style:text-properties fo:color="#000000" style:font-name="Times New Roman" fo:font-size="14pt" fo:background-color="#ccffff" style:font-size-asian="14pt" style:font-size-complex="14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45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4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45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language="en" fo:country="US" fo:font-style="italic" style:text-underline-style="solid" style:text-underline-width="auto" style:text-underline-color="font-color" fo:background-color="#ffffff" style:font-size-asian="10pt" style:font-style-asian="italic" style:font-size-complex="10pt" style:font-style-complex="italic"/>
    </style:style>
    <style:style style:name="T2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3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tyle="italic" fo:background-color="#ffffff"/>
    </style:style>
    <style:style style:name="T9" style:family="text">
      <style:text-properties fo:font-variant="normal" fo:text-transform="none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eaa39-aa08-4110-82d5-a7806e9e4003" text:name="BossProviderVariable"/>
      </text:user-field-decls>
      <text:p text:style-name="P23"><text:span text:style-name="T7">ОПРЕДЕЛЕНИЕ</text:span></text:p>
      <text:p text:style-name="P11">ОБ ОТЛОЖЕНИИ РАССМОТРЕНИЯ ДЕЛА № 1-10-140/00-05-14 </text:p>
      <text:p text:style-name="P8"/>
      <text:p text:style-name="P10">15 апреля 2015 г.          <text:s/>   <text:s text:c="8"/>    <text:s/>                                                                 г. Москва</text:p>
      <text:p text:style-name="P8"/>
      <text:p text:style-name="P12"><text:tab/>Комиссия Федеральной антимонопольной службы по рассмотрению дела № 1-10-140/00-05-14 о нарушении антимонопольного законодательства <text:s text:c="25"/>(далее – Комиссия), </text:p>
      <text:p text:style-name="P9"><text:span text:style-name="T7"><text:tab/>рассмотрев дело № 1-10-140/00-05-14 по признакам нарушения <text:s text:c="21"/>ЗАО «Алкоа Металлург Рус» (место нахождения: ул. Заводская, 1, г. Белая </text:span><text:span text:style-name="T7">Калитва, Ростовская область, 347045) пункта 6 части 1 статьи 10 Федерального закона от 26.07.2006 № 135-ФЗ «О защите конкуренции» </text:span><text:span text:style-name="T8">(далее – Закон <text:s text:c="23"/>о защите конкуренции)</text:span><text:span text:style-name="T7">,</text:span></text:p>
      <text:p text:style-name="P11"/>
      <text:p text:style-name="P11">УСТАНОВИЛА:</text:p>
      <text:p text:style-name="P9"/>
      <text:p text:style-name="P9"><text:tab/>В целях полного и всестороннего рассмотрения дела <text:span text:style-name="T7">1-10-140/00-05-14</text:span> <text:s text:c="16"/>о <text:span text:style-name="T7">нарушении антимонопольного законодательства Комиссии необходимо получить дополнительные доказательства.</text:span></text:p>
      <text:p text:style-name="P12"><text:tab/>В соответствии с пунктом 2 части 1 и частью 5 статьи 47 Закона о защите конкуренции Комиссия</text:p>
      <text:p text:style-name="P12"/>
      <text:p text:style-name="P11">ОПРЕДЕЛИЛА:</text:p>
      <text:p text:style-name="P9"/>
      <text:p text:style-name="P17">1.<text:span text:style-name="T9"> </text:span><text:span text:style-name="T7">Отложить рассмотрение дела № 1-10-140/00-05-14.</text:span></text:p>
      <text:list xml:id="list823935464176776816" text:style-name="L1">
        <text:list-item>
          <text:list>
            <text:list-item>
              <text:list>
                <text:list-item>
                  <text:p text:style-name="P24"><text:span text:style-name="T7">Назначить рассмотрение дела № 1-10-140/00-05-14 на </text:span><text:span text:style-name="T16">28</text:span><text:span text:style-name="T7"> </text:span><text:span text:style-name="T11">мая</text:span><text:span text:style-name="T7"> 2015 г. в </text:span><text:span text:style-name="T16">14</text:span><text:span text:style-name="T7"> часов </text:span><text:span text:style-name="T16">00</text:span><text:span text:style-name="T7"> минут, по адресу: г. Москва, ул. Садовая Кудринская, 11, <text:s/></text:span><text:span text:style-name="T11">Переговорная № 140</text:span><text:span text:style-name="T7">.</text:span></text:p>
                </text:list-item>
                <text:list-item>
                  <text:p text:style-name="P24"><text:span text:style-name="T7">ЗАО «Алкоа Металлург Рус» в срок до </text:span><text:span text:style-name="T16">13</text:span><text:span text:style-name="T7"> мая 2015 г. представить <text:s text:c="14"/></text:span><text:soft-page-break/><text:span text:style-name="T7">в ФАС России подробное обоснование установления разных цен на </text:span><text:span text:style-name="T12">трубы авиационные, изготавливаемые по ОСТ 1-90038-88 и ТУ 1-92-90-84</text:span><text:span text:style-name="T7"> <text:s text:c="23"/>ЗАО «Алкоа Металлург Рус» по форме Таблицы № 1 Приложения.</text:span></text:p>
                </text:list-item>
              </text:list>
            </text:list-item>
          </text:list>
        </text:list-item>
      </text:list>
      <text:p text:style-name="P12"><text:tab/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12"><text:tab/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4"><text:span text:style-name="T6"><text:tab/></text:span><text:span text:style-name="T13">Кроме того, не позднее срока, установленного в настоящем определении, <text:s text:c="15"/>ЗАО «Алкоа Металлург Рус» надлежит представить в ФАС России </text:span><text:span text:style-name="T6">запрашиваемую в пункте 3 информацию по электронной почте </text:span><text:span text:style-name="T2">sizova</text:span><text:a xlink:type="simple" xlink:href="mailto:tavakova@fas.gov.ru"><text:span text:style-name="T3">@</text:span></text:a><text:a xlink:type="simple" xlink:href="mailto:tavakova@fas.gov.ru"><text:span text:style-name="T2">fas</text:span></text:a><text:a xlink:type="simple" xlink:href="mailto:tavakova@fas.gov.ru"><text:span text:style-name="T3">.</text:span></text:a><text:a xlink:type="simple" xlink:href="mailto:tavakova@fas.gov.ru"><text:span text:style-name="T2">gov</text:span></text:a><text:a xlink:type="simple" xlink:href="mailto:tavakova@fas.gov.ru"><text:span text:style-name="T3">.</text:span></text:a><text:a xlink:type="simple" xlink:href="mailto:tavakova@fas.gov.ru"><text:span text:style-name="T4">ru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1EC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8E1EC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0:42:45.23</meta:creation-date>
    <dc:date>2015-04-22T11:26:14.22</dc:date>
    <meta:editing-duration>PT57S</meta:editing-duration>
    <meta:editing-cycles>1</meta:editing-cycles>
    <meta:generator>OpenOffice.org/3.4.1$Win32 OpenOffice.org_project/341m1$Build-9593</meta:generator>
    <meta:print-date>2015-04-21T14:52:01.50</meta:print-date>
    <meta:document-statistic meta:table-count="0" meta:image-count="1" meta:object-count="0" meta:page-count="2" meta:paragraph-count="18" meta:word-count="271" meta:character-count="2213"/>
    <meta:user-defined meta:name="Поле 1"/>
    <meta:user-defined meta:name="Поле 2"/>
    <meta:user-defined meta:name="Поле 3"/>
    <meta:user-defined meta:name="Поле 4"/>
  </office:meta>
</office:document-meta>
</file>