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26D6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14b17f-c8de-479f-b254-200765f54e91" text:name="BossProviderVariable"/>
      </text:user-field-decls>
      <text:p text:style-name="P18"><text:span text:style-name="T3">О П Р Е Д Е Л Е Н И Е</text:span></text:p>
      <text:p text:style-name="P8">об отложении рассмотрения дела № 1-14-19/00-08-15 </text:p>
      <text:p text:style-name="P8">о нарушении антимонопольного законодательства </text:p>
      <text:p text:style-name="P5"> </text:p>
      <text:p text:style-name="P9">15 апреля 2015 г.<text:tab/><text:tab/><text:tab/><text:tab/><text:tab/><text:tab/><text:tab/><text:tab/><text:tab/><text:tab/>г. Москва</text:p>
      <text:p text:style-name="P5"> </text:p>
      <text:p text:style-name="P19"><text:span text:style-name="T1">Комиссия Федеральной антимонопольной службы по рассмотрению дела № 1-14-19/00-08-15 о нарушении антимонопольного законодательства, рассмотрев дело № 1-14-19/00-08-15 о нарушении антимонопольного законодательства по признакам нарушения ИП Кардашевым С.Н. (XXXXXXXXXXXXXXXXXXXXXXXXXXXXXXXXXXXXXXXXXXXXXXXXX) пункта</text:span> 1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14">У С Т А Н О В И Л А:</text:p>
      <text:p text:style-name="P15">В материалах дела № 1-14-19/00-08-15 о нарушении антимонопольного законодательства отсутствуют сведения о надлежащем извещении ИП Кардашева С.Н. о дате, времени и месте заседания Комиссии ФАС России по рассмотрению дела № 1-14-19/00-08-15 о нарушении антимонопольного законодательства.</text:p>
      <text:p text:style-name="P15">Учитывая изложенное, и на основании частей 1 и 5 статьи 47 Закона «О защите конкуренции», Комиссия</text:p>
      <text:p text:style-name="P7">О П Р Е Д Е Л И Л А:</text:p>
      <text:p text:style-name="P13">1. Отложить рассмотрение дела № 1-14-19/00-08-15 о нарушении антимонопольного законодательства.</text:p>
      <text:p text:style-name="P13">2. Назначить рассмотрение дела № 1-14-19/00-08-15 о нарушении антимонопольного законодательства <text:span text:style-name="T4">на 14 мая 2015 года в 11 часов 00 минут</text:span> по адресу: г. Москва, Пыжёвский пер., дом 6, этаж 2, зал № 1.</text:p>
      <text:p text:style-name="P16">3. ИП Кардашеву С.Н. представить в срок <text:span text:style-name="T4">до 11.05.2015:</text:span></text:p>
      <text:p text:style-name="P16">- регистрационные документы ИП Кардашева С.Н.;</text:p>
      <text:p text:style-name="P16">- лицензионный договор на право использования патента № 2256042;</text:p>
      <text:p text:style-name="P16">- лицензионные договоры на право использования патентов №№ 120989, 120988, 120987, 121287, а также лицензионные договоры, заключенные с ООО «Департамент Новых Технологий»;</text:p>
      <text:p text:style-name="P17"><text:span text:style-name="T1">- копии судебных актов, а также процессуальных документов правоохранительных органов, на которые имеются ссылки на Интернет-сайте </text:span><text:span text:style-name="T2">www</text:span><text:span text:style-name="T1">.</text:span><text:span text:style-name="T2">dnt</text:span><text:span text:style-name="T1">.</text:span><text:span text:style-name="T2">ru</text:span> <text:span text:style-name="T1">в разделе «Правовая информация»;</text:span></text:p>
      <text:p text:style-name="P19"><text:span text:style-name="T1">- письменные объяснения по делу № 1-14-19/00-08-15 о нарушении антимонопольного законодатель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26D6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E26D6F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8:55:37.72</meta:creation-date>
    <dc:date>2015-04-23T13:57:48.74</dc:date>
    <meta:editing-duration>PT3M20S</meta:editing-duration>
    <meta:editing-cycles>1</meta:editing-cycles>
    <meta:generator>OpenOffice.org/3.4.1$Win32 OpenOffice.org_project/341m1$Build-9593</meta:generator>
    <meta:print-date>2015-04-15T19:02:26.16</meta:print-date>
    <meta:document-statistic meta:table-count="0" meta:image-count="1" meta:object-count="0" meta:page-count="1" meta:paragraph-count="22" meta:word-count="268" meta:character-count="1914"/>
    <meta:user-defined meta:name="Поле 1"/>
    <meta:user-defined meta:name="Поле 2"/>
    <meta:user-defined meta:name="Поле 3"/>
    <meta:user-defined meta:name="Поле 4"/>
  </office:meta>
</office:document-meta>
</file>