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5F49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language="ru" fo:country="RU" style:text-underline-style="none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36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1.455cm" style:auto-text-indent="false">
        <style:tab-stops/>
      </style:paragraph-properties>
    </style:style>
    <style:style style:name="P3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</style:style>
    <style:style style:name="P39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background-color="transparent" style:font-size-asian="14pt" style:font-size-complex="14pt"/>
    </style:style>
    <style:style style:name="T4" style:family="text">
      <style:text-properties style:font-name="Times New Roman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background-color="transparent" style:font-size-asian="14pt" style:font-size-complex="14pt"/>
    </style:style>
    <style:style style:name="T13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27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8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9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0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use-window-font-color="true" fo:background-color="transparent"/>
    </style:style>
    <style:style style:name="T42" style:family="text">
      <style:text-properties style:use-window-font-color="true" style:font-name="Times New Roman" fo:font-size="14pt" style:font-size-asian="14pt" style:font-size-complex="14pt"/>
    </style:style>
    <style:style style:name="T43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4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" style:text-underline-style="none" style:font-size-asian="14pt" style:font-size-complex="14pt"/>
    </style:style>
    <style:style style:name="T48" style:family="text">
      <style:text-properties style:use-window-font-color="true" style:font-name="Times New Roman" fo:font-weight="normal" style:font-size-asian="14pt" style:font-weight-asian="normal" style:font-size-complex="14pt" style:font-weight-complex="normal"/>
    </style:style>
    <style:style style:name="T49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use-window-font-color="true" style:font-name="Times New Roman1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1" fo:language="ru" fo:country="RU" fo:font-weight="normal" style:font-size-asian="14pt" style:font-weight-asian="normal" style:font-size-complex="14pt" style:font-weight-complex="normal"/>
    </style:style>
    <style:style style:name="T52" style:family="text">
      <style:text-properties style:use-window-font-color="true" fo:font-weight="normal" style:font-size-asian="14pt" style:font-weight-asian="normal" style:font-size-complex="14pt" style:font-weight-complex="normal"/>
    </style:style>
    <style:style style:name="T53" style:family="text">
      <style:text-properties style:use-window-font-color="true" style:font-size-asian="14pt" style:font-size-complex="14pt"/>
    </style:style>
    <style:style style:name="T54" style:family="text">
      <style:text-properties style:use-window-font-color="true" fo:language="ru" fo:country="RU" fo:font-weight="normal" style:font-size-asian="14pt" style:font-weight-asian="normal" style:font-size-complex="14pt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0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71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72" style:family="text">
      <style:text-properties fo:font-variant="normal" fo:text-transform="none" fo:color="#000000" style:text-line-through-style="none" style:text-position="0% 100%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7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fo:font-size="14pt"/>
    </style:style>
    <style:style style:name="T81" style:family="text">
      <style:text-properties style:font-name="Times New Roman1" fo:font-size="14pt" style:font-size-asian="14pt" style:font-size-complex="14pt"/>
    </style:style>
    <style:style style:name="T82" style:family="text">
      <style:text-properties style:font-name="Times New Roman1" fo:font-weight="normal" style:font-weight-asian="normal" style:font-weight-complex="normal"/>
    </style:style>
    <style:style style:name="T83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style:font-name="Times New Roman1" fo:font-style="normal" style:font-size-asian="14pt" style:font-style-asian="normal" style:font-size-complex="14pt" style:font-style-complex="normal"/>
    </style:style>
    <style:style style:name="T85" style:family="text">
      <style:text-properties style:font-name="Times New Roman1" style:font-size-asian="14pt" style:font-size-complex="14pt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style="normal" style:font-size-asian="14pt" style:font-style-asian="normal" style:font-size-complex="14pt" style:font-style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style:font-size-asian="14pt" style:font-size-complex="14pt"/>
    </style:style>
    <style:style style:name="T91" style:family="text">
      <style:text-properties fo:background-color="transparent" style:font-size-asian="14pt" style:font-size-complex="14pt"/>
    </style:style>
    <style:style style:name="T92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93" style:family="text">
      <style:text-properties style:text-line-through-style="none" style:text-position="0% 100%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94" style:family="text">
      <style:text-properties style:text-line-through-style="none" style:text-position="0% 100%" style:font-name="Times New Roman1" fo:font-style="normal" style:font-name-asian="Arial1" style:font-size-asian="14pt" style:font-style-asian="normal" style:font-name-complex="Arial1" style:font-size-complex="14pt" style:font-style-complex="normal"/>
    </style:style>
    <style:style style:name="T95" style:family="text">
      <style:text-properties style:text-line-through-style="none" style:text-position="0% 100%" style:font-name="Times New Roman1" fo:font-style="normal" fo:background-color="transparent" style:font-name-asian="Arial1" style:font-size-asian="14pt" style:font-style-asian="normal" style:font-name-complex="Arial1" style:font-size-complex="14pt" style:font-style-complex="normal"/>
    </style:style>
    <style:style style:name="T96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75eebe-6ecf-48b6-a45d-2aa7257cadba" text:name="BossProviderVariable"/>
      </text:user-field-decls>
      <text:p text:style-name="P40">ОПРЕДЕЛЕНИЕ</text:p>
      <text:p text:style-name="P5">о возбуждении дела об административном</text:p>
      <text:p text:style-name="P8"><text:span text:style-name="T1">правонарушении № </text:span>4-14.32-258/00-22-15 <text:span text:style-name="T1"><text:s/>и проведении</text:span></text:p>
      <text:p text:style-name="P5">административного расследования</text:p>
      <text:p text:style-name="P5"/>
      <text:p text:style-name="P19">21 апреля 2015 г. <text:s text:c="82"/>г. Москва</text:p>
      <text:p text:style-name="P19"/>
      <text:p text:style-name="P14"><text:span text:style-name="T2">Я, заместитель начальника Управления по борьбе с картелями Федеральной антимонопольной службы Франскевич О.П.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Фазилова Р.Г. </text:span><text:span text:style-name="T12"><text:s/>(генерального директора ООО «ТехноКомп» (ИНН 7731601320, ОГРН 5087746089756, адрес: 121357, г. Москва, ул. Артамонова, д. 7, корп. 1)</text:span><text:span text:style-name="T3"> (далее - ООО</text:span><text:span text:style-name="T4"> </text:span><text:span text:style-name="T13">«ТехноКомп»</text:span><text:span text:style-name="T3">),</text:span></text:p>
      <text:p text:style-name="P10">УСТАНОВИЛ:</text:p>
      <text:p text:style-name="P15"><text:span text:style-name="T31">Решением ФАС России от 02.10.2014 по делу № 1-11-26/00-22-14 <text:s text:c="18"/>о нарушении антимонопольного законодательства </text:span><text:span text:style-name="T55">ЗАО «АРГУС-СПЕКТР» <text:s text:c="19"/>и 68 хозяйствующих субъектов, в том числе </text:span><text:span text:style-name="T56">ООО </text:span><text:span text:style-name="T61">«ТехноКомп»,</text:span><text:span text:style-name="T20"> признаны нарушившими </text:span><text:span text:style-name="T31">пункт 1 части 2 статьи 11 </text:span><text:span text:style-name="T5">Федерального закона <text:s/>от 26.07.2006 № 135-ФЗ «О защите конкуренции» (далее - Закон о защите конкуренции) </text:span><text:span text:style-name="T81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6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1">Основным видом деятельности ЗАО «АРГУС-СПЕКТР» <text:s text:c="33"/>(ИНН 7821000765, ОГРН 1027812404751, адрес: 197706, г. Санкт-<text:soft-page-break/>Петербург, <text:s text:c="4"/>г. Сестрорецк, пер. Советский, 10/12) является изготовление и реализация приборов и средств пожарной, охранной и охранно-пожарной сигнализации <text:s text:c="2"/>и автоматики.</text:p>
      <text:p text:style-name="P21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1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6">ЗАО «АРГУС-СПЕКТР», а именно в отношении приборов внутриобъектовой радиосистемы «Стрелец» (ВОРС «Стрелец») и </text:span><text:span text:style-name="T65">объектовых станций радиосистемы передачи извещений «Стрелец-Мониторинг» (РСПИ </text:span><text:span text:style-name="T65">«Стрелец-Мониторинг»).</text:span></text:p>
      <text:p text:style-name="P17"><text:span text:style-name="T74"><text:s/>В том числе, </text:span><text:span text:style-name="T75">с такими условиями </text:span><text:span text:style-name="T74">ЗАО «АРГУС-СПЕКТР» заключил <text:s text:c="20"/>с </text:span><text:span text:style-name="T75">ООО </text:span><text:span text:style-name="T67">«ТехноКомп»</text:span><text:span text:style-name="T75"> договор № ПЗ-16 от 11.01.2011 на поставку приборов внутриобъектовой радиосистемы «Стрелец» (ВОРС «Стрелец»). Срок действия данного договора: с 11.01.2011 по 31.12.2011</text:span><text:span text:style-name="T74">.</text:span></text:p>
      <text:p text:style-name="P17"><text:span text:style-name="T77">В соответствии с подпунктом 2.1.4 пункта 2.1 Договора № П3-16 от 11.01.2011 </text:span><text:span text:style-name="T75">ООО </text:span><text:span text:style-name="T67">«ТехноКомп» </text:span><text:span text:style-name="T73">(«Дилер») </text:span><text:span text:style-name="T77">обязуется производить реализацию продукции ЗАО «АРГУС-СПЕКТР» (в том числе приборов внутриобъектовой радиосистемы «Стрелец» (ВОРС «Стрелец») <text:s/>по </text:span><text:span text:style-name="T73">ценам, указанным в Приложении № 1 к Договору </text:span><text:span text:style-name="T77">№ П3-16 от 11.01.2011</text:span><text:span text:style-name="T73">, а именно - по <text:s/>минимальным ценам для перепродажи.</text:span></text:p>
      <text:p text:style-name="P17"><text:span text:style-name="T67">Договор № ПЗ-16 от 11.01.2011 от имени </text:span><text:span text:style-name="T75">ООО </text:span><text:span text:style-name="T67">«ТехноКомп»</text:span><text:span text:style-name="T68"> («Дилер») подписан генеральным директором </text:span><text:span text:style-name="T75">ООО </text:span><text:span text:style-name="T67">«ТехноКомп»</text:span><text:span text:style-name="T68"> Фазиловым Р.Г.</text:span></text:p>
      <text:p text:style-name="P6"><text:span text:style-name="T41"><text:s/></text:span>Согласно пункту 18 статьи 4 Закона о защите конкуренции <text:soft-page-break/>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6">Следовательно, заключенные <text:span text:style-name="T30">ЗАО «АРГУС-СПЕКТР» и хозяйствующими субъектами</text:span> договоры <text:span text:style-name="T30">поставки товаров</text:span> являются «вертикальными» соглашениями в понимании пункта 19 статьи 4 Закона о защите конкуренции.</text:p>
      <text:p text:style-name="P22"><text:span text:style-name="T42">В соответствии с </text:span><text:span text:style-name="T43">пунктом 1 части 1.2. статьи 11</text:span><text:span text:style-name="T42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9">закон</text:span></text:a><text:span text:style-name="T42">а от 17.07.2009 № 164-ФЗ), </text:span><text:span text:style-name="T42">действовавшим в период </text:span><text:span text:style-name="T44">с 23.08.2009</text:span><text:span text:style-name="T42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9">статьей 12</text:span></text:a><text:span text:style-name="T42"> Закона о защите конкуренции), если такие соглашения приводят или могут привести к установлению цены перепродажи товара. </text:span></text:p>
      <text:p text:style-name="P22"><text:span text:style-name="T42">В соответствии с </text:span><text:span text:style-name="T43">пунктом 1 части 2 статьи 11</text:span><text:span text:style-name="T42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9">закона</text:span></text:a><text:span text:style-name="T42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9">статьей 12</text:span></text:a><text:span text:style-name="T42"> Закона <text:s/>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3"><text:soft-page-break/><text:span text:style-name="T87">Следовательно, с 23.08.2009 по </text:span><text:span text:style-name="T27">дату</text:span><text:span text:style-name="T28"> </text:span><text:span text:style-name="T27">принятия</text:span><text:span text:style-name="T28"> </text:span><text:span text:style-name="T29">р</text:span><text:span text:style-name="T37">ешени</text:span><text:span text:style-name="T38">я</text:span><text:span text:style-name="T37"> ФАС России от 02.10.2014 по делу № 1-11-26/00-22-14 о нарушении антимонопольного законодательства</text:span><text:span text:style-name="T87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9">«вертикальных» соглашений, которые признаются допустимыми <text:s text:c="2"/>в соответствии со </text:span><text:a xlink:type="simple" xlink:href="consultantplus://offline/ref=0CB03B6103D77E0B23E59138B71EB158D4A4DF8F619A429C487A52681FD95B5445B68E2B962D0C03y17AK"><text:span text:style-name="T40">статьей 12</text:span></text:a><text:span text:style-name="T49"> Закона защите конкуренции</text:span><text:span text:style-name="T87">.</text:span></text:p>
      <text:p text:style-name="P24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5"><text:span text:style-name="T5">- долю 100 (сто) процентов в период 2010-2012 годов на рынке </text:span><text:span text:style-name="T5">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0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 </text:span><text:span text:style-name="T5">в географических границах Российской Федерации;</text:span></text:p>
      <text:list xml:id="list2997432287174314701" text:style-name="L1">
        <text:list-item>
          <text:p text:style-name="P33"><text:span text:style-name="T5">долю 100 (сто) процентов в период 2010-2012 годов на рынке </text:span><text:soft-page-break/><text:span text:style-name="T5">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<text:s text:c="23"/>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80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ой и радиопередающей, аппаратура электросвязи, приборы и аппаратура для систем автоматического пожаротушения и пожарной сигнализации»)</text:span> <text:span text:style-name="T5">в </text:span><text:span text:style-name="T5">географических границах Российской Федерации;</text:span></text:p>
        </text:list-item>
        <text:list-item>
          <text:p text:style-name="P34"><text:span text:style-name="T82">долю не менее 92 (девяносто двух) процентов </text:span><text:span text:style-name="T89">в период <text:s text:c="26"/>с 01.01.2010 по 31.05.2014 </text:span><text:span text:style-name="T82">на рынке оптовой реализации объектовых станций, подключаемых к программно-а</text:span><text:span text:style-name="T79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2">(код 43 7254 «Оконечные устройства и объектовые приборы систем передачи извещений, работающих по линиям связи <text:s text:c="2"/>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89"> </text:span><text:span text:style-name="T82">ОК 034-2007 </text:span><text:soft-page-break/><text:span text:style-name="T82">(КПЕС 2002) </text:span><text:span text:style-name="T79">в географических границах Российской Федерации;</text:span></text:p>
        </text:list-item>
        <text:list-item>
          <text:p text:style-name="P35"><text:span text:style-name="T83">долю 100 (сто) процентов </text:span><text:span text:style-name="T87">в период с 01.01.2010 по 31.05.2014 <text:s text:c="18"/></text:span><text:span text:style-name="T83">на рынке оптовой реализации приборов, входящих в состав радиоканальных систем охранно-пожарной сигнализации, управления оповещением о пожаре <text:s/>и пожарной автоматикой, подключаемых без дополнительного оборудования <text:s text:c="3"/>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87"> </text:span><text:span text:style-name="T83">и сооружениях с массовым пребыванием людей, в том числе в высотных зданиях, принятым по результатам государственных испытаний</text:span><text:span text:style-name="T87"> </text:span><text:span text:style-name="T83">на снабжение в МЧС России,</text:span><text:span text:style-name="T87"> </text:span><text:span text:style-name="T83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</text:span><text:span text:style-name="T83">005-93; код 33.20.70.160 «Приборы и аппаратура для систем автоматического пожаротушения и пожарной сигнализации»</text:span><text:span text:style-name="T87"> <text:s text:c="20"/></text:span><text:span text:style-name="T83">ОК 034-2007 (КПЕС 2002) в географических границах Российской Федерации. <text:s/></text:span></text:p>
        </text:list-item>
      </text:list>
      <text:p text:style-name="P11"><text:span text:style-name="T10">Комиссия ФАС России по делу № 1-11-26/00-22-14, рассмотрев вопрос <text:s text:c="2"/>о допустимости заключенных между </text:span><text:span text:style-name="T45">ЗАО «АРГУС-СПЕКТР» <text:s text:c="37"/>и хозяйствующими субъектами «вертикальных» соглашений об установлении</text:span><text:span text:style-name="T10"> </text:span><text:span text:style-name="T45">условия о минимальной цене перепродажи товаров, </text:span><text:span text:style-name="T10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87"> могут быть признаны допустимыми в соответствии со статьями 11, 12, 13 Закона о защите конкуренции, </text:span><text:span text:style-name="T10">Постановлением Правительства РФ от 16.07.2009 № 583 «О случаях допустимости соглашений между хозяйствующими субъектами»</text:span><text:span text:style-name="T87">.</text:span></text:p>
      <text:p text:style-name="P7"><text:span text:style-name="T90">Заключив данные Соглашения, а также участвуя в них, </text:span><text:span text:style-name="T49">ЗАО </text:span><text:soft-page-break/><text:span text:style-name="T49">«АРГУС-СПЕКТР»</text:span><text:span text:style-name="T90"> и иные ответчики по делу № 1-11-26/00-22-14 о нарушении антимонопольного законодательства </text:span><text:span text:style-name="T50">в период 19.09.2011 по 05.01.2012 нарушали пункт</text:span><text:span text:style-name="T52"> </text:span><text:span text:style-name="T50">1 части 1.2 Закона о защите конкуренции (в редакции Федерального закона от 17.07.2009 <text:s/>№ 164-ФЗ), <text:s/>а в период с 06.01.2012 по 19.09.2014 пункта 1 части 2 статьи 11 Закона о защите конкуренции <text:s text:c="4"/>(в ред. Федерального </text:span><text:span text:style-name="T51">закона</text:span><text:span text:style-name="T52"> <text:s/></text:span><text:span text:style-name="T50">от 06.12.2011 № 401-ФЗ). </text:span></text:p>
      <text:p text:style-name="P11"><text:span text:style-name="T90">Решением ФАС России </text:span><text:span text:style-name="T46">от 02.10.2014 по делу № 1-11-26/00-22-14 <text:s/>установлено, что </text:span><text:span text:style-name="T90">действия </text:span><text:span text:style-name="T45">ЗАО «АРГУС-СПЕКТР»</text:span><text:span text:style-name="T90"> <text:s text:c="41"/>и </text:span><text:span text:style-name="T91">ООО </text:span><text:span text:style-name="T64">«ТехноКомп»</text:span><text:span text:style-name="T91"> в части </text:span><text:span text:style-name="T58">участия в </text:span><text:span text:style-name="T60">запрещенном «вертикальном» соглашении, </text:span><text:span text:style-name="T58">которое приводило или могло привести к установлению минимальной цены перепродажи товара (договор поставки № ПЗ-16 <text:s text:c="28"/>от 11.01.2011), повлекли</text:span><text:span text:style-name="T53"> нарушение в период с 19.09.2011 по 31.12.2011 запретов, установленных в период с 19.09.2011 по 05.01.2012 </text:span><text:span text:style-name="T52">пунктом</text:span><text:span text:style-name="T48"> </text:span><text:span text:style-name="T52">1 <text:s text:c="19"/></text:span><text:span text:style-name="T52">части 1.2 Закона о защите конкуренции (в редакции Федерального закона <text:s text:c="16"/>от 17.07.2009 <text:s/>№ 164-ФЗ), а в период с 06.01.2012 <text:s/>по 19.09.2014 установленных пунктом 1 части 2 статьи 11 Закона о защите конкуренции (в ред. Федерального </text:span><text:span text:style-name="T54">закона</text:span><text:span text:style-name="T48"> <text:s/></text:span><text:span text:style-name="T52">от 06.12.2011 № 401-ФЗ).</text:span></text:p>
      <text:p text:style-name="P18"><text:span text:style-name="T90">Решением ФАС России от 02.10.2014 по делу № 1-11-26/00-22-14 <text:s text:c="23"/>о нарушении антимонопольного законодательства установлено, что <text:s text:c="26"/></text:span><text:span text:style-name="T76">ЗАО «АРГУС-СПЕКТР» реализовывало </text:span><text:span text:style-name="T78">ООО </text:span><text:span text:style-name="T69">«ТехноКомп» </text:span><text:span text:style-name="T76">приборы внутриобъектовой радиосистемы «Стрелец» (ВОРС «Стрелец»)</text:span><text:span text:style-name="T70">, </text:span><text:span text:style-name="T76">которые являются предметом договора № ПЗ-16 от 11.01.2011, </text:span><text:span text:style-name="T90">на рынке </text:span><text:span text:style-name="T85">оптовой реализации </text:span><text:span text:style-name="T84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<text:s text:c="5"/>о параметрах возгорания, угрозах и рисках развития крупных пожаров <text:s/>в <text:s/>сложных зданиях</text:span><text:span text:style-name="T88"> </text:span><text:span text:style-name="T84">и сооружениях с массовым </text:span><text:soft-page-break/><text:span text:style-name="T84">пребыванием людей, в том числе в высотных зданиях, принятым по результатам государственных испытаний</text:span><text:span text:style-name="T88"> </text:span><text:span text:style-name="T84">на снабжение в МЧС России,</text:span><text:span text:style-name="T88"> </text:span><text:span text:style-name="T84">в географических границах Российской Федерации</text:span><text:span text:style-name="T85">.</text:span></text:p>
      <text:p text:style-name="P30"><text:span text:style-name="T92">Согласно выписке из Единого государственного реестра юридических лиц на 25.02.2014 № 17394-38948-м генеральным директором </text:span><text:span text:style-name="T94">ООО </text:span><text:span text:style-name="T71">«ТехноКомп» я</text:span><text:span text:style-name="T92">вляется Фазилов Р.Г., имеющий право без доверенности действовать от имени </text:span><text:span text:style-name="T94">ООО </text:span><text:span text:style-name="T71">«ТехноКомп»</text:span><text:span text:style-name="T72">.</text:span></text:p>
      <text:p text:style-name="P26"><text:span text:style-name="T91">Нарушение </text:span><text:span text:style-name="T78">пункта 1 части 2 статьи 11 Закона о защите конкуренции</text:span><text:span text:style-name="T91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2"><text:span text:style-name="T93">Нарушение антимонопольного законодательства </text:span><text:span text:style-name="T95">ООО </text:span><text:span text:style-name="T66">«ТехноКомп»</text:span><text:span text:style-name="T26"> совершено на</text:span><text:span text:style-name="T93"> </text:span><text:span text:style-name="T95">рынке оптовой реализации приборов, входящих в состав </text:span><text:span text:style-name="T95">радиоканальных систем охранно-пожарной сигнализации, управления оповещением о пожаре и пожарной автоматикой, подключаемых <text:s text:c="31"/>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93"> </text:span><text:span text:style-name="T95">и сооружениях с массовым пребыванием людей, в том числе в высотных зданиях, принятым <text:s/>по результатам государственных испытаний</text:span><text:span text:style-name="T93"> </text:span><text:span text:style-name="T95">на снабжение в МЧС России,</text:span><text:span text:style-name="T93"> <text:s text:c="3"/></text:span><text:span text:style-name="T95">(«43 7252 1» по виду продукции «Системы передачи извещений <text:s/>о проникновении и пожаре, работающие по прочим линиям связи <text:s text:c="2"/>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93"> </text:span><text:span text:style-name="T95">ОК 034-2007 (КПЕС 2002) <text:s text:c="3"/>в географических границах Российской Федерации.</text:span></text:p>
      <text:p text:style-name="P9"><text:span text:style-name="T47">Согласно части 1 статьи 14.32 КоАП, з</text:span><text:span text:style-name="T34">аключение хозяйствующим субъектом недопустимого в соответствии с антимонопольным </text:span><text:soft-page-break/><text:span text:style-name="T34">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27"><text:span text:style-name="T34">Указанные материалы и данные являются достаточными для возбуждения дела в отношении Фазилова Р.Г. </text:span><text:span text:style-name="T23"><text:s/></text:span><text:span text:style-name="T34">(генерального директора ООО</text:span><text:span text:style-name="T35"> </text:span><text:span text:style-name="T24">«ТехноКомп»</text:span><text:span text:style-name="T34">).</text:span></text:p>
      <text:p text:style-name="P13">Руководствуясь статьями 28.1, 28.7 КоАП,</text:p>
      <text:p text:style-name="P4">ОПРЕДЕЛИЛ:</text:p>
      <text:list xml:id="list4701861441997952327" text:style-name="L2">
        <text:list-item>
          <text:list>
            <text:list-item>
              <text:list>
                <text:list-item>
                  <text:p text:style-name="P36"><text:span text:style-name="T5">Возбудить в отно</text:span><text:span text:style-name="T6">шении </text:span><text:span text:style-name="T32">Фазилова Р.Г. </text:span><text:span text:style-name="T6"><text:s/></text:span><text:span text:style-name="T21">(</text:span><text:span text:style-name="T6">генерального директора </text:span><text:span text:style-name="T32">ООО</text:span><text:span text:style-name="T33"> </text:span><text:span text:style-name="T22">«ТехноКомп»</text:span><text:span text:style-name="T15">) </text:span><text:span text:style-name="T6">(XXXXXXXXXXXXXXXXXXXXXXXXXXXXXXXXXXXXXXXXXXXXXXXXXXXXXXXXXXXXXXXXXXXXXXXXXXXXXXXXXXXXXXXXXXXXXXXXX</text:span><text:span text:style-name="T21">) </text:span><text:span text:style-name="Основной_20_шрифт_20_абзаца"><text:span text:style-name="T16">дело об административном правонаруш</text:span></text:span><text:span text:style-name="Основной_20_шрифт_20_абзаца"><text:span text:style-name="T17">ении по признакам нарушения пункта 1 части 2 статьи 11 Закона о защите конкуренции, выразившегося в участии в недопустимом в соответствии с антимонопольным законодательством Российской Федерации соглашении, ответственность за которое предусмотрена частью 1 статьи 14.32 КоАП.</text:span></text:span></text:p>
                </text:list-item>
              </text:list>
            </text:list-item>
          </text:list>
        </text:list-item>
      </text:list>
      <text:list xml:id="list6763114969693459609" text:style-name="L3">
        <text:list-item>
          <text:list>
            <text:list-item>
              <text:list>
                <text:list-item>
                  <text:p text:style-name="P37">Провести административное расследование.</text:p>
                </text:list-item>
                <text:list-item>
                  <text:p text:style-name="P38"><text:span text:style-name="T5">В соответствии со статьей 26.10 КоАП генеральному директору</text:span><text:span text:style-name="T18"> </text:span><text:span text:style-name="T33">ООО </text:span><text:span text:style-name="T22">«ТехноКомп»</text:span><text:span text:style-name="T61"> Фазилову Р.Г.</text:span><text:span text:style-name="T5"> 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5">:</text:span></text:p>
                </text:list-item>
              </text:list>
            </text:list-item>
          </text:list>
        </text:list-item>
      </text:list>
      <text:p text:style-name="P31">3.1 документы о назначении Фазилова Р.Г. на должность <text:soft-page-break/>генерального директора <text:s/><text:span text:style-name="T36">ООО </text:span><text:span text:style-name="T25">«ТехноКомп»</text:span><text:span text:style-name="T14"> (за период с </text:span><text:span text:style-name="T59">01.01.2011 по настоящее время)</text:span><text:span text:style-name="T11">;</text:span></text:p>
      <text:p text:style-name="P31"><text:span text:style-name="T96">3.2 служебный контракт (трудовой договор) Фазилова Р.Г. (с приложением </text:span>соглашения о его расторжении при наличии)<text:span text:style-name="T96">;</text:span></text:p>
      <text:p text:style-name="P32"><text:span text:style-name="Основной_20_шрифт_20_абзаца"><text:span text:style-name="T62">3.3 </text:span></text:span><text:span text:style-name="Основной_20_шрифт_20_абзаца"><text:span text:style-name="T63">сведения о месте регистрации, месте проживания Фазилова Р.Г.,</text:span></text:span><text:span text:style-name="Основной_20_шрифт_20_абзаца"><text:span text:style-name="T62"> </text:span></text:span><text:span text:style-name="Основной_20_шрифт_20_абзаца"><text:span text:style-name="T63"><text:s/>полные паспортные данные Фазилова Р.Г., справку о доходах 2-НДФЛ за 2014, 2015 годы.</text:span></text:span></text:p>
      <text:list xml:id="list3179943067567846432" text:style-name="L4">
        <text:list-item>
          <text:list>
            <text:list-header>
              <text:p text:style-name="P39"><text:span text:style-name="Основной_20_шрифт_20_абзаца"><text:span text:style-name="T57"><text:s/></text:span></text:span><text:span text:style-name="Основной_20_шрифт_20_абзаца"><text:span text:style-name="T6"><text:s text:c="10"/></text:span></text:span><text:span text:style-name="T6">4. Фазилову Р.Г.</text:span><text:span text:style-name="T19"> </text:span><text:span text:style-name="T15">(г</text:span><text:span text:style-name="T6">енеральному директору </text:span><text:span text:style-name="T33">ООО </text:span><text:span text:style-name="T22">«ТехноКомп»</text:span><text:span text:style-name="T18">) </text:span><text:span text:style-name="T6">явиться <text:s/>в 13 </text:span><text:span text:style-name="T8">час. 15 мин. 20 мая 2015 г.</text:span><text:span text:style-name="T6"> по адресу: г. Москва, Пыжевский пер., д. 6 (Управление по борьбе с картелями ФАС России, кабинет № 204) для дачи объяснений по факту нарушения, а также для составления протокола об административном правонарушении,</text:span><text:span text:style-name="T5"> либо направить защитника с надлежащим образом оформленными полномочиями на участие в административном производстве по делу </text:span><text:span text:style-name="T6">№ </text:span><text:span text:style-name="T8">4-14.32-258/00-22-15,</text:span><text:span text:style-name="T6"> </text:span><text:span text:style-name="T5">со всеми правами, предусмотренными статьей 25.5 КоАП.</text:span></text:p>
            </text:list-header>
          </text:list>
        </text:list-item>
      </text:list>
      <text:p text:style-name="P28">Неявка в указанный срок будет расценена как отказ от подписания протокола.</text:p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8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5F49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17cm" style:type="center"/>
          <style:tab-stop style:position="16.03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.9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1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055F49C6.png" xlink:type="simple" xlink:show="embed" xlink:actuate="onLoad"/></draw:frame><draw:frame draw:style-name="Mfr2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9"><draw:image xlink:href="Pictures/10000201000000780000001A055F49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6:25:17.57</meta:creation-date>
    <dc:date>2015-04-23T16:22:29.97</dc:date>
    <meta:editing-duration>PT1M5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0" meta:paragraph-count="50" meta:word-count="2063" meta:character-count="17017"/>
    <meta:user-defined meta:name="Поле 1"/>
    <meta:user-defined meta:name="Поле 2"/>
    <meta:user-defined meta:name="Поле 3"/>
    <meta:user-defined meta:name="Поле 4"/>
  </office:meta>
</office:document-meta>
</file>