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A2002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"/>
    </style:style>
    <style:style style:name="P4" style:family="paragraph" style:parent-style-name="Text_20_body">
      <style:paragraph-properties fo:text-align="center" style:justify-single-word="false"/>
      <style:text-properties style:font-name="Times New Roman"/>
    </style:style>
    <style:style style:name="P5" style:family="paragraph" style:parent-style-name="Text_20_body">
      <style:text-properties style:font-name="Times New Roman" fo:font-size="9pt"/>
    </style:style>
    <style:style style:name="P6" style:family="paragraph" style:parent-style-name="Text_20_body">
      <style:text-properties style:font-name="Times New Roman1" fo:font-size="9pt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fo:margin-left="9.499cm" fo:margin-right="0cm" fo:margin-top="0cm" fo:margin-bottom="0cm" fo:text-indent="0cm" style:auto-text-indent="false"/>
      <style:text-properties fo:color="#000000" style:font-name="Times New Roman" fo:font-size="14pt" fo:background-color="#ffffff"/>
    </style:style>
    <style:style style:name="P9" style:family="paragraph" style:parent-style-name="Text_20_body">
      <style:paragraph-properties fo:margin-left="9.499cm" fo:margin-right="0cm" fo:margin-top="0cm" fo:margin-bottom="0cm" fo:text-indent="0cm" style:auto-text-indent="false"/>
      <style:text-properties fo:color="#000000" style:font-name="Times New Roman" fo:background-color="#ffffff"/>
    </style:style>
    <style:style style:name="P10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/>
    </style:style>
    <style:style style:name="P11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/>
    </style:style>
    <style:style style:name="P12" style:family="paragraph" style:parent-style-name="Text_20_body">
      <style:paragraph-properties fo:margin-left="9.952cm" fo:margin-right="0cm" fo:margin-top="0cm" fo:margin-bottom="0cm" fo:text-indent="0cm" style:auto-text-indent="false"/>
      <style:text-properties style:font-name="Times New Roman"/>
    </style:style>
    <style:style style:name="P13" style:family="paragraph" style:parent-style-name="Text_20_body">
      <style:paragraph-properties fo:margin-left="8.999cm" fo:margin-right="0cm" fo:text-indent="0cm" style:auto-text-indent="false"/>
      <style:text-properties style:font-name="Times New Roman"/>
    </style:style>
    <style:style style:name="P14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>
      <style:paragraph-properties fo:margin-left="0cm" fo:margin-right="0cm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8" style:family="paragraph" style:parent-style-name="Horizontal_20_Line">
      <style:paragraph-properties fo:margin-left="0cm" fo:margin-right="11.391cm" fo:text-indent="0cm" style:auto-text-indent="false" style:border-line-width-bottom="0.002cm 0.035cm 0.002cm" fo:padding="0cm" fo:border-left="none" fo:border-right="none" fo:border-top="none" fo:border-bottom="0.039cm double #808080"/>
    </style:style>
    <style:style style:name="P19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1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/>
    </style:style>
    <style:style style:name="T1" style:family="text">
      <style:text-properties fo:color="#000000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/>
    </style:style>
    <style:style style:name="T6" style:family="text">
      <style:text-properties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c79da4-137b-4221-ac06-577f64a9502d" text:name="BossProviderVariable"/>
      </text:user-field-decls>
      <text:p text:style-name="P19"><text:span text:style-name="T5">ПРЕДУПРЕЖДЕНИЕ<text:line-break/>О ПРЕКРАЩЕНИИ ДЕЙСТВИЙ (БЕЗДЕЙСТВИЯ),<text:line-break/>КОТОРЫЕ СОДЕРЖАТ ПРИЗНАКИ НАРУШЕНИЯ АНТИМОНОПОЛЬНОГО ЗАКОНОДАТЕЛЬСТВА</text:span></text:p>
      <text:p text:style-name="P14"> </text:p>
      <text:p text:style-name="P17"><text:span text:style-name="T4">В связи с наличием в действиях (бездействии) группы лиц в составе НП «Совет Рынка» (местонахождения: 123610, г. Москва, Краснопресненская наб., д. 12, под. 7) и ОАО «АТС» (местонахождения: 123610, Москва, Краснопресненская наб., д. 12, под.7), выразившихся в злоупотреблении доминирующим положением в форме навязывания контрагентам условий Договора о присоединении к торговой системе оптового рынка (далее – Договор), невыгодных для них, в части установления в Приложении № 1.1 к Договору изменений в регистрационную информацию субъектов оптового рынка в отношении ГТП, расположенных на территориях, граничащих с технологически изолированными районами, согласно которым </text:span><text:span text:style-name="Strong_20_Emphasis"><text:span text:style-name="T4">в случае поступления в коммерческий оператор (ОАО «АТС») от ОАО «ФСК ЕЭС» или ОАО «СО ЕЭС» уведомления о прекращении технологической связи с Единой энергетической системой России Правление ОАО «АТС» принимает решение о </text:span></text:span><text:span text:style-name="Strong_20_Emphasis"><text:span text:style-name="T4">лишении участника оптового рынка с 01 числа месяца, следующего за месяцем, в котором получено уведомление, права участия в торговле электрической энергией (мощностью) на оптовом рынке с использованием зарегистрированной ранее ГТП, включающей в себя точки поставки, соответствующие изолированным от Единой энергетической системы России объектам электросетевого хозяйства</text:span></text:span><text:span text:style-name="T4">, признаков нарушения пункта 3 части 1 статьи 10 Федерального закона от 26.07.2006 № 135-ФЗ «О защите конкуренции», ФАС России на основании статьи 39</text:span><text:span text:style-name="T4"><text:note text:id="ftn1" text:note-class="endnote"><text:note-citation text:label="1">1</text:note-citation><text:note-body><text:p text:style-name="Endnote"/></text:note-body></text:note></text:span><text:span text:style-name="T4"> Федерального закона от 26.07.2006 № 135-ФЗ «О защите конкуренции» предупреждает о необходимости прекращения указанных действий (бездействия) путем внесения изменений в Договор (Приложение № 1.1), в части исключения положений, устанавливающих порядок лишения права торговли на оптовом рынке </text:span><text:span text:style-name="Strong_20_Emphasis"><text:span text:style-name="T4">с </text:span></text:span><text:soft-page-break/><text:span text:style-name="Strong_20_Emphasis"><text:span text:style-name="T4">использованием зарегистрированной ранее ГТП</text:span></text:span><text:span text:style-name="T4"> вне зависимости от продолжительности отключения и наличия вины субъекта, в срок до 14.05.2015.</text:span></text:p>
      <text:p text:style-name="P20"><text:span text:style-name="T6">О выполнении предупреждения сообщить в ФАС России в течение трех дней со дня окончания срока, установленного для его выполн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8A2002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B8A2002D.png" xlink:type="simple" xlink:show="embed" xlink:actuate="onLoad"/></draw:frame></text:p>
      </style:footer>
    </style:master-page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4T14:35:32.67</meta:creation-date>
    <dc:date>2015-04-23T16:43:41.12</dc:date>
    <meta:editing-duration>PT1M28S</meta:editing-duration>
    <meta:editing-cycles>1</meta:editing-cycles>
    <meta:generator>OpenOffice.org/3.4.1$Win32 OpenOffice.org_project/341m1$Build-9593</meta:generator>
    <meta:print-date>2015-04-22T15:31:37.69</meta:print-date>
    <meta:document-statistic meta:table-count="0" meta:image-count="1" meta:object-count="0" meta:page-count="3" meta:paragraph-count="6" meta:word-count="273" meta:character-count="2092"/>
    <meta:user-defined meta:name="Поле 1"/>
    <meta:user-defined meta:name="Поле 2"/>
    <meta:user-defined meta:name="Поле 3"/>
    <meta:user-defined meta:name="Поле 4"/>
  </office:meta>
</office:document-meta>
</file>