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C1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Heading_20_4">
      <style:paragraph-properties fo:margin-left="11.24cm" fo:margin-right="0cm" fo:margin-top="0cm" fo:margin-bottom="0cm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10.079cm" fo:margin-right="0cm" fo:text-indent="0cm" style:auto-text-indent="false"/>
    </style:style>
    <style:style style:name="P12" style:family="paragraph" style:parent-style-name="Text_20_body">
      <style:paragraph-properties fo:margin-left="10.079cm" fo:margin-right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79cm" fo:margin-right="0cm" fo:margin-top="0cm" fo:margin-bottom="0.499cm" fo:text-indent="0cm" style:auto-text-indent="false"/>
      <style:text-properties fo:font-size="14pt" fo:font-weight="normal" style:font-size-asian="14pt" style:font-size-complex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6c2e28-4bb4-4a36-a1a8-c2b8972f6799" text:name="BossProviderVariable"/>
      </text:user-field-decls>
      <text:p text:style-name="P14"><text:span text:style-name="T5">РЕШЕНИЕ </text:span></text:p>
      <text:p text:style-name="P5">по результатам рассмотрения ходатайства</text:p>
      <text:p text:style-name="P4"/>
      <text:p text:style-name="P8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ООО «Управление КВ» (место нахождения: р-н Восточный Промузел, д. 21, стр.58, г. Рязань, 391000, <text:s text:c="2"/>основной вид деятельности - реализация строительных материалов) о приобретении 28,9214% голосующих акций ОАО «Хабаровский Завод «Базалит ДВ» (место нахождения: проспект 60-летия Октября, д.8, г. Хабаровск, </text:span><text:span text:style-name="T3">680015, </text:span><text:span text:style-name="T2"><text:s/>основной вид деятельности - производство теплоизоляционных материалов), что в совокупности с имеющимися в распоряжении у ООО «Управление КВ» 24,4398% голосующих акций ОАО «Хабаровский Завод «Базалит ДВ» составит 53,5106% голосующих акций ОАО «Хабаровский Завод «Базалит ДВ»</text:span><text:span text:style-name="T5"> поданное </text:span><text:span text:style-name="T2">поданное 26.03.2015 г. </text:span><text:span text:style-name="T5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C1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7C16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36:47.81</meta:creation-date>
    <dc:date>2015-04-24T11:45:22.77</dc:date>
    <meta:editing-duration>PT17M41S</meta:editing-duration>
    <meta:editing-cycles>2</meta:editing-cycles>
    <meta:generator>OpenOffice.org/3.4.1$Win32 OpenOffice.org_project/341m1$Build-9593</meta:generator>
    <meta:print-date>2015-03-27T12:32:50.60</meta:print-date>
    <meta:document-statistic meta:table-count="0" meta:image-count="1" meta:object-count="0" meta:page-count="1" meta:paragraph-count="6" meta:word-count="150" meta:character-count="1157"/>
    <meta:user-defined meta:name="Поле 1"/>
    <meta:user-defined meta:name="Поле 2"/>
    <meta:user-defined meta:name="Поле 3"/>
    <meta:user-defined meta:name="Поле 4"/>
  </office:meta>
</office:document-meta>
</file>