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B129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 fo:font-style="italic" style:font-style-asian="italic" style:font-style-complex="italic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10.292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1.748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1.58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58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252cm" fo:margin-right="0cm" fo:margin-top="0cm" fo:margin-bottom="0cm" fo:text-indent="-0.29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001cm" fo:margin-right="0cm" fo:margin-top="0cm" fo:margin-bottom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186cm" fo:margin-right="0cm" fo:margin-top="0cm" fo:margin-bottom="0cm" fo:text-indent="-0.37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0.25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10.252cm" fo:margin-right="0cm" fo:margin-top="0cm" fo:margin-bottom="0cm" fo:text-indent="-0.26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588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2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ef1952-01bf-4ca6-9afb-cd1c5d0f8247" text:name="BossProviderVariable"/>
      </text:user-field-decls>
      <text:p text:style-name="P16">Решение</text:p>
      <text:p text:style-name="P8">по результатам рассмотрения ходатайства</text:p>
      <text:p text:style-name="P8"/>
      <text:p text:style-name="P10"><text:span text:style-name="T4"><text:tab/>В соответствии со статьями 26</text:span><text:span text:style-name="T3">¹</text:span><text:span text:style-name="T4">, 27, 33 Федерального закона от 26.07.2006 <text:s text:c="5"/>№ 135-ФЗ «О защите конкуренции» Федеральная антимонопольная служба рассмотрела ходатайство о слиянии компании </text:span><text:span text:style-name="T5">PartnerRe Ltd.</text:span><text:span text:style-name="T4"> (место нахождения: </text:span><text:span text:style-name="T6">Wellesley House South, 90 Pitts Bay Road, Pembroke HM 08, Bermuda</text:span><text:span text:style-name="T4">; основной вид деятельности – деятельность холдинговой компании) и компании </text:span><text:span text:style-name="T5">AXIS Capital Holdings Limited </text:span><text:span text:style-name="T4">(место нахождения: </text:span><text:span text:style-name="T7">92 Pitts Bay Road, Pembroke HM 08, Bermuda</text:span><text:span text:style-name="T4">; основной вид деятельности – деятельность холдинговой компании) <text:s/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B12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B129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2:25:18.87</meta:creation-date>
    <dc:date>2015-04-24T11:51:22.02</dc:date>
    <meta:editing-duration>PT4M33S</meta:editing-duration>
    <meta:editing-cycles>1</meta:editing-cycles>
    <meta:generator>OpenOffice.org/3.4.1$Win32 OpenOffice.org_project/341m1$Build-9593</meta:generator>
    <meta:print-date>2015-04-22T12:53:49.77</meta:print-date>
    <meta:document-statistic meta:table-count="0" meta:image-count="1" meta:object-count="0" meta:page-count="1" meta:paragraph-count="4" meta:word-count="83" meta:character-count="624"/>
    <meta:user-defined meta:name="Поле 1"/>
    <meta:user-defined meta:name="Поле 2"/>
    <meta:user-defined meta:name="Поле 3"/>
    <meta:user-defined meta:name="Поле 4"/>
  </office:meta>
</office:document-meta>
</file>