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A8E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91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53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91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91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.069cm" fo:margin-right="0cm" fo:margin-top="0cm" fo:margin-bottom="0cm" fo:text-align="justify" style:justify-single-word="false" fo:text-indent="1.184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style:text-underline-style="none" fo:background-color="#ffffff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language="en" fo:country="US" style:text-underline-style="none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transparent" style:font-name-complex="Times New Roman"/>
    </style:style>
    <style:style style:name="T9" style:family="text">
      <style:text-properties fo:color="#000000" style:font-name="Times New Roman" fo:language="ru" fo:country="RU" fo:background-color="transparent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style:text-underline-style="none" fo:background-color="#ffffff"/>
    </style:style>
    <style:style style:name="T12" style:family="text">
      <style:text-properties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72396936" text:id="ct372396936">
          <text:deletion>
            <office:change-info>
              <dc:creator>&lt;анонимный&gt;</dc:creator>
              <dc:date>2015-04-24T11:59:00</dc:date>
            </office:change-info>
            <text:p text:style-name="P1">ОАО «Уральский завод</text:p>
            <text:p text:style-name="P2">химических реактивов»</text:p>
            <text:p text:style-name="P2"/>
            <text:p text:style-name="P2">ул. Ленина, д. 131,</text:p>
            <text:p text:style-name="P2">г. Верхняя Пышма, 624097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</text:deletion>
        </text:changed-region>
        <text:changed-region xml:id="ct370580600" text:id="ct370580600">
          <text:deletion>
            <office:change-info>
              <dc:creator>&lt;анонимный&gt;</dc:creator>
              <dc:date>2015-04-17T15:59:00</dc:date>
            </office:change-info>
            <text:p text:style-name="P4"><text:span text:style-name="T1">__</text:span></text:p>
          </text:deletion>
        </text:changed-region>
        <text:changed-region xml:id="ct370577896" text:id="ct370577896">
          <text:insertion>
            <office:change-info>
              <dc:creator>&lt;анонимный&gt;</dc:creator>
              <dc:date>2015-04-17T15:59:00</dc:date>
            </office:change-info>
          </text:insertion>
        </text:changed-region>
        <text:changed-region xml:id="ct370588920" text:id="ct370588920">
          <text:insertion>
            <office:change-info>
              <dc:creator>&lt;анонимный&gt;</dc:creator>
              <dc:date>2015-04-15T16:01:00</dc:date>
            </office:change-info>
          </text:insertion>
        </text:changed-region>
        <text:changed-region xml:id="ct370586944" text:id="ct370586944">
          <text:insertion>
            <office:change-info>
              <dc:creator>&lt;анонимный&gt;</dc:creator>
              <dc:date>2015-04-15T16:02:00</dc:date>
            </office:change-info>
          </text:insertion>
        </text:changed-region>
        <text:changed-region xml:id="ct370581016" text:id="ct370581016">
          <text:deletion>
            <office:change-info>
              <dc:creator>&lt;анонимный&gt;</dc:creator>
              <dc:date>2015-04-15T16:04:00</dc:date>
            </office:change-info>
            <text:p text:style-name="P5"><text:span text:style-name="T2"><text:s/>и</text:span></text:p>
          </text:deletion>
        </text:changed-region>
        <text:changed-region xml:id="ct370575088" text:id="ct370575088">
          <text:insertion>
            <office:change-info>
              <dc:creator>&lt;анонимный&gt;</dc:creator>
              <dc:date>2015-04-15T16:04:00</dc:date>
            </office:change-info>
          </text:insertion>
        </text:changed-region>
        <text:changed-region xml:id="ct370577792" text:id="ct370577792">
          <text:deletion>
            <office:change-info>
              <dc:creator>&lt;анонимный&gt;</dc:creator>
              <dc:date>2015-04-15T16:04:00</dc:date>
            </office:change-info>
            <text:p text:style-name="P5"><text:span text:style-name="T2"><text:s/>надлежащим</text:span></text:p>
          </text:deletion>
        </text:changed-region>
        <text:changed-region xml:id="ct370583408" text:id="ct370583408">
          <text:deletion>
            <office:change-info>
              <dc:creator>&lt;анонимный&gt;</dc:creator>
              <dc:date>2015-04-15T16:03:00</dc:date>
            </office:change-info>
            <text:p text:style-name="P5"><text:span text:style-name="T2">.</text:span></text:p>
            <text:p text:style-name="P6"/>
            <text:p text:style-name="P5"><text:span text:style-name="T2"/></text:p>
          </text:deletion>
        </text:changed-region>
        <text:changed-region xml:id="ct370579872" text:id="ct370579872">
          <text:insertion>
            <office:change-info>
              <dc:creator>&lt;анонимный&gt;</dc:creator>
              <dc:date>2015-04-15T16:04:00</dc:date>
            </office:change-info>
          </text:insertion>
        </text:changed-region>
        <text:changed-region xml:id="ct370588088" text:id="ct370588088">
          <text:insertion>
            <office:change-info>
              <dc:creator>&lt;анонимный&gt;</dc:creator>
              <dc:date>2015-04-15T16:01:00</dc:date>
            </office:change-info>
          </text:insertion>
        </text:changed-region>
        <text:changed-region xml:id="ct370585488" text:id="ct370585488">
          <text:insertion>
            <office:change-info>
              <dc:creator>&lt;анонимный&gt;</dc:creator>
              <dc:date>2015-04-15T16:02:00</dc:date>
            </office:change-info>
          </text:insertion>
        </text:changed-region>
        <text:changed-region xml:id="ct370580912" text:id="ct370580912">
          <text:format-change>
            <office:change-info>
              <dc:creator>&lt;анонимный&gt;</dc:creator>
              <dc:date>2015-04-15T16:04:00</dc:date>
            </office:change-info>
          </text:format-change>
        </text:changed-region>
        <text:changed-region xml:id="ct370582056" text:id="ct370582056">
          <text:insertion>
            <office:change-info>
              <dc:creator>&lt;анонимный&gt;</dc:creator>
              <dc:date>2015-04-15T16:05:00</dc:date>
            </office:change-info>
          </text:insertion>
        </text:changed-region>
        <text:changed-region xml:id="ct370583512" text:id="ct370583512">
          <text:insertion>
            <office:change-info>
              <dc:creator>&lt;анонимный&gt;</dc:creator>
              <dc:date>2015-04-15T16:03:00</dc:date>
            </office:change-info>
          </text:insertion>
        </text:changed-region>
        <text:changed-region xml:id="ct370573632" text:id="ct370573632">
          <text:deletion>
            <office:change-info>
              <dc:creator>&lt;анонимный&gt;</dc:creator>
              <dc:date>2015-04-24T11:59:00</dc:date>
            </office:change-info>
            <text:p text:style-name="P6"/>
            <text:p text:style-name="P7"/>
            <text:p text:style-name="P8"/>
            <text:p text:style-name="P8"/>
            <text:p text:style-name="P9">Начальник Управления</text:p>
            <text:p text:style-name="P9">контроля сухопутного и морского вооружения,</text:p>
            <text:p text:style-name="P9">военной техники связи ФАС России<text:tab/><text:tab/><text:tab/><text:tab/><text:tab/>А.А. Грешнев</text:p>
            <text:p text:style-name="P10"/>
            <text:p text:style-name="P10"/>
          </text:deletion>
        </text:changed-region>
        <text:changed-region xml:id="ct370589440" text:id="ct370589440">
          <text:deletion>
            <office:change-info>
              <dc:creator>&lt;анонимный&gt;</dc:creator>
              <dc:date>2015-04-15T16:06:00</dc:date>
            </office:change-info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ext:deletion>
        </text:changed-region>
        <text:changed-region xml:id="ct370580080" text:id="ct370580080">
          <text:deletion>
            <office:change-info>
              <dc:creator>&lt;анонимный&gt;</dc:creator>
              <dc:date>2015-04-24T11:59:00</dc:date>
            </office:change-info>
            <text:p text:style-name="P10"/>
            <text:p text:style-name="P12"/>
            <text:p text:style-name="P12">Ю.А. Макаренко</text:p>
            <text:p text:style-name="P12">+ 7 (495) 982-16-3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0fd93-a39a-4562-8d04-67deab464e52" text:name="BossProviderVariable"/>
      </text:user-field-decls>
      <text:p text:style-name="P1"><text:change text:change-id="ct372396936"/>ОПРЕДЕЛЕНИЕ</text:p>
      <text:p text:style-name="P19"><text:span text:style-name="T5">об истребовании дополнительных сведений по делу об административном правонарушении №</text:span><text:bookmark text:name="19hvl8dsipep4qiv86f"/><text:span text:style-name="T5"> </text:span><text:span text:style-name="T4">4-14.31-238/00-26-15</text:span></text:p>
      <text:p text:style-name="P20"/>
      <text:p text:style-name="P20"/>
      <text:p text:style-name="P4"><text:span text:style-name="T11">«</text:span><text:change text:change-id="ct370580600"/><text:change-start text:change-id="ct370577896"/><text:span text:style-name="T1">16</text:span><text:change-end text:change-id="ct370577896"/><text:span text:style-name="T11">»</text:span><text:span text:style-name="T12"> апреля 2015 г.<text:tab/><text:tab/><text:tab/><text:tab/><text:tab/><text:tab/><text:tab/><text:tab/> <text:s text:c="8"/></text:span>г. Москва</text:p>
      <text:p text:style-name="P17"/>
      <text:p text:style-name="P17"/>
      <text:p text:style-name="P24"><text:span text:style-name="T5">Я, начальник Управления контроля сухопутного и морского вооружения, военной техники связи ФАС России А.А. Грешнев, рассмотрев материалы дела об административном правонарушении № </text:span><text:span text:style-name="T7">4-14.31-238/00-26-15</text:span><text:span text:style-name="T4"> возбужденного в</text:span><text:span text:style-name="T5"> отношении генерального директора </text:span><text:span text:style-name="T8">ОАО «</text:span><text:span text:style-name="T9">Уральский завод химических реактивов</text:span><text:span text:style-name="T8">» (624097, Свердловская обл., г. Верхняя Пышма, ул. Ленина, д. 131</text:span><text:span text:style-name="T7">, ИНН 6606000754, ОГРН 1026600728770, далее - ОАО «УЗХР») Некокошева Олега Александровича, установил н</text:span><text:span text:style-name="T13">еобходимость получения дополнительных материалов по делу об административном правонарушении.</text:span></text:p>
      <text:p text:style-name="P8">Руководствуясь статьей 26.10 КоАП,</text:p>
      <text:p text:style-name="P8"/>
      <text:p text:style-name="P25">ОПРЕДЕЛИЛ:</text:p>
      <text:p text:style-name="P25"/>
      <text:p text:style-name="P22">ОАО «УЗХР» в трехдневный срок с даты получения настоящего определения представить в ФАС России заверенные надлежащим образом копии следующих документов:</text:p>
      <text:p text:style-name="P22">1. Копию Устава ОАО «УЗХР»;</text:p>
      <text:list xml:id="list2937045475373866667" text:style-name="L1">
        <text:list-header>
          <text:p text:style-name="P31">2. Письменные сведения о лице (ФИО, паспортные данные, адрес регистрации по месту жительства, фактическое место жительства, контактный телефон), занимавшего должность генерального директора ОАО «УЗХР» в период с 11.04.2013 по 03.09.2014;</text:p>
          <text:p text:style-name="P31">3. Копию приказа о назначении лица, занимавшего должность генерального директора ОАО «УЗХР» в период с 11.04.2013 по 03.09.2014.</text:p>
          <text:list>
            <text:list-item>
              <text:list>
                <text:list-item>
                  <text:list>
                    <text:list-header>
                      <text:p text:style-name="P37"><text:change-start text:change-id="ct370588920"/></text:p>
                    </text:list-header>
                  </text:list>
                </text:list-item>
              </text:list>
            </text:list-item>
          </text:list>
        </text:list-header>
      </text:list>
      <text:p text:style-name="P5"><text:change-end text:change-id="ct370588920"/><text:change-start text:change-id="ct370586944"/><text:span text:style-name="T2"><text:tab/></text:span><text:change-end text:change-id="ct370586944"/><text:span text:style-name="T2">Представляемые документы должны быть полными, достоверными</text:span><text:change text:change-id="ct370581016"/><text:change-start text:change-id="ct370575088"/><text:span text:style-name="T2">,</text:span><text:change-end text:change-id="ct370575088"/><text:span text:style-name="T2"> заверены</text:span><text:change text:change-id="ct370577792"/><text:change text:change-id="ct370583408"/><text:change-start text:change-id="ct370579872"/><text:span text:style-name="T2">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</text:span><text:change-end text:change-id="ct370579872"/><text:change-start text:change-id="ct370588088"/></text:p>
      <text:p text:style-name="P5"><text:change-end text:change-id="ct370588088"/><text:change-start text:change-id="ct370585488"/><text:span text:style-name="T14"><text:tab/></text:span><text:change-end text:change-id="ct370585488"/><text:change-start text:change-id="ct370580912"/><text:span text:style-name="T14">При невозможности представления указанных документов </text:span><text:span text:style-name="T2">ОАО «УЗХР» обязано в трехдневный срок уведомить об этом в письменной форме ФАС России.</text:span><text:change-end text:change-id="ct370580912"/><text:change-start text:change-id="ct370582056"/></text:p>
      <text:p text:style-name="P5"><text:soft-page-break/><text:span text:style-name="T2"><text:tab/></text:span><text:change-end text:change-id="ct370582056"/><text:change-start text:change-id="ct370583512"/><text:span text:style-name="T14">Непредставление информации по запросу ФАС России в установленные сроки является основанием для возбуждения дела об административном правонарушении.</text:span></text:p>
      <text:p text:style-name="P7"><text:span text:style-name="T10"><text:tab/>В соответствии с частью 5 статьи 19.8 Кодекса Российской Федерации об административных правонарушениях, непредставление или несвоевременное представление в федеральный антимонопольный орган сведений (информации), а равно представление заведомо недостоверных сведений (информации), влечет административную ответственность.</text:span><text:change-end text:change-id="ct370583512"/><text:change text:change-id="ct370573632"/><text:change text:change-id="ct370589440"/><text:change text:change-id="ct370580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A8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0574984" text:id="ct370574984">
            <text:insertion>
              <office:change-info>
                <dc:creator>&lt;анонимный&gt;</dc:creator>
                <dc:date>2015-04-17T16:0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70574984"/><text:s/><text:change-end text:change-id="ct370574984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70583928" text:id="ct370583928">
            <text:insertion>
              <office:change-info>
                <dc:creator>&lt;анонимный&gt;</dc:creator>
                <dc:date>2015-04-17T16:02:00</dc:date>
              </office:change-info>
            </text:insertion>
          </text:changed-region>
        </text:tracked-changes>
        <text:p text:style-name="MP3"><draw:frame draw:style-name="Mfr1" draw:name="Врезка2" text:anchor-type="paragraph" svg:x="0.499cm" svg:y="28.7cm" svg:width="4.8cm" draw:z-index="1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2"><draw:image xlink:href="Pictures/10000201000000780000001A43CA8E7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change-start text:change-id="ct370583928"/><text:s/><text:change-end text:change-id="ct370583928"/></text:p></draw:text-box></draw:frame><draw:frame draw:style-name="Mfr2" draw:name="SpdBarcode" text:anchor-type="paragraph" svg:x="0cm" svg:width="3.6cm" svg:height="0.78cm" draw:z-index="5"><draw:image xlink:href="Pictures/10000201000000780000001A43CA8E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52:17.24</meta:creation-date>
    <dc:date>2015-04-24T11:59:26.66</dc:date>
    <meta:editing-duration>PT13M41S</meta:editing-duration>
    <meta:editing-cycles>1</meta:editing-cycles>
    <meta:generator>OpenOffice.org/3.4.1$Win32 OpenOffice.org_project/341m1$Build-9593</meta:generator>
    <meta:print-date>2015-04-17T16:01:31.36</meta:print-date>
    <meta:document-statistic meta:table-count="0" meta:image-count="2" meta:object-count="0" meta:page-count="2" meta:paragraph-count="32" meta:word-count="297" meta:character-count="2404"/>
    <meta:user-defined meta:name="Поле 1"/>
    <meta:user-defined meta:name="Поле 2"/>
    <meta:user-defined meta:name="Поле 3"/>
    <meta:user-defined meta:name="Поле 4"/>
  </office:meta>
</office:document-meta>
</file>