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31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6e1fa-0a7c-490b-9f31-9e9423f0f075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7"/>
      <text:p text:style-name="P7"/>
      <text:p text:style-name="P13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Нижневартовскэнергонефть» (место нахождения: Российская Федерация, Ханты – Мансийский автономный округ – Югра, Тюменская обл., <text:s text:c="25"/>г. Нижневартовск, ул. 9П, д. 41, стр. 5; основной вид деятельности – </text:span><text:span text:style-name="Strong_20_Emphasis"><text:span text:style-name="T2">деятельность по обеспечению работоспособности электрических сетей</text:span></text:span><text:span text:style-name="T1">) о даче согласия на приобретение 50% долей в уставном капитале Общества с ограниченной ответственностью «МД Групп» (место нахождения: Российская Федерация, 119285, г. Москва, Воробьевское шоссе, д. 4А; основной вид деятельности – подготовка к продаже, покупка и продажа собственного недвижимого имущества)</text:span> 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E31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7E31B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5:24:50.29</meta:creation-date>
    <dc:date>2015-04-24T12:05:09.58</dc:date>
    <meta:editing-duration>PT30M3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1" meta:character-count="912"/>
    <meta:user-defined meta:name="Поле 1"/>
    <meta:user-defined meta:name="Поле 2"/>
    <meta:user-defined meta:name="Поле 3"/>
    <meta:user-defined meta:name="Поле 4"/>
  </office:meta>
</office:document-meta>
</file>