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C59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1a734-0e13-49a9-94fd-42963ecf0f02" text:name="BossProviderVariable"/>
      </text:user-field-decls>
      <text:p text:style-name="P24"><text:span text:style-name="T8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151/00-22-15</text:p>
      <text:p text:style-name="P18"><text:s/></text:p>
      <text:p text:style-name="P13">«09» апреля 2015 г. <text:s text:c="86"/>г. Москва</text:p>
      <text:p text:style-name="P17"/>
      <text:p text:style-name="P7"><text:span text:style-name="T9">Я, заместитель руководителя Федеральной антимонопольной службы Кинёв А.Ю.,</text:span><text:span text:style-name="T2"> рассмотрев протокол и материалы дела об административном правонарушении № </text:span><text:span text:style-name="T3">4-14.32-151/00-22-15</text:span><text:span text:style-name="T2">, возбужденного </text:span><text:span text:style-name="T4">в отношении Общества с ограниченной ответственностью «</text:span><text:span text:style-name="T5">Випакс+</text:span><text:span text:style-name="T4">» <text:s/></text:span><text:span text:style-name="T6">(место нахождения: 614000, Пермский край, г. Пермь, ул. Краснова, д. 24,</text:span><text:span text:style-name="T7"> </text:span><text:span text:style-name="T6">дата регистрации в качестве юридического лица — 06.11.2002; ОГРН 1025900518181; ИНН 5902140005; КПП 59041001)</text:span><text:span text:style-name="T10">,</text:span></text:p>
      <text:p text:style-name="P19"> </text:p>
      <text:p text:style-name="P14">УСТАНОВИЛ:</text:p>
      <text:p text:style-name="P19"> </text:p>
      <text:p text:style-name="P21"><text:span text:style-name="T16">Отсутствие надлежащего уведомления ООО «</text:span><text:span text:style-name="T2">Випакс+</text:span><text:span text:style-name="T16">»</text:span><text:span text:style-name="T17">.</text:span><text:span text:style-name="T16"> о времени и месте рассмотрения дела </text:span><text:span text:style-name="T15">об административном </text:span><text:span text:style-name="T16">правонарушении № 4-14.32-151/00-22-15.</text:span>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4">ОПРЕДЕЛИЛ:</text:p>
      <text:p text:style-name="P20"/>
      <text:list xml:id="list8362752413960704642" text:style-name="L1">
        <text:list-item>
          <text:p text:style-name="P23">Продлить срок рассмотрения дела об административном правонарушении № 4-14.32-151/00-22-15 до 12.05.2015.</text:p>
        </text:list-item>
        <text:list-item>
          <text:p text:style-name="P23">Дело об административном правонарушении № 4-14.32-151/00-22-15 отложить.</text:p>
        </text:list-item>
        <text:list-item>
          <text:p text:style-name="P23">Назначить рассмотрение дела об административном правонарушении № 4-14.32-151/00-22-15 на <text:span text:style-name="T11">«</text:span><text:span text:style-name="T12">12</text:span><text:span text:style-name="T11">» мая</text:span><text:span text:style-name="T12"> 2015</text:span><text:span text:style-name="T11"> в </text:span><text:span text:style-name="T12">12</text:span><text:span text:style-name="T11"> часов 10</text:span><text:span text:style-name="T13"> </text:span><text:span text:style-name="T11">минут по адресу: 119017, г. Москва, Пыжевский переулок, д. 6, </text:span><text:span text:style-name="T14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C5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2C59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F2C5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4:17:52.40</meta:creation-date>
    <dc:date>2015-04-24T12:06:47.50</dc:date>
    <meta:editing-duration>PT12M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9" meta:word-count="157" meta:character-count="1354"/>
    <meta:user-defined meta:name="Поле 1"/>
    <meta:user-defined meta:name="Поле 2"/>
    <meta:user-defined meta:name="Поле 3"/>
    <meta:user-defined meta:name="Поле 4"/>
  </office:meta>
</office:document-meta>
</file>