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C1CAF9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01cm" fo:margin-right="0cm" fo:line-height="100%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998cm" fo:margin-right="0cm" fo:line-height="100%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998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8.999cm" fo:margin-right="0cm" fo:line-height="100%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8.999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text-properties style:font-name="Times New Roman" fo:font-size="14pt" style:font-size-asian="14pt" style:font-size-complex="14pt"/>
    </style:style>
    <style:style style:name="P16" style:family="paragraph" style:parent-style-name="Text_20_body"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background-color="transparent"/>
    </style:style>
    <style:style style:name="T2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7" style:family="text"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T8" style:family="text">
      <style:text-properties fo:background-color="transparent"/>
    </style:style>
    <style:style style:name="T9" style:family="text">
      <style:text-properties fo:language="ru" fo:country="RU" fo:background-color="transparent"/>
    </style:style>
    <style:style style:name="T10" style:family="text">
      <style:text-properties fo:language="en" fo:country="US" fo:background-color="transparent"/>
    </style:style>
    <style:style style:name="T11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a8d140-c737-4127-9b94-5d793ec7950c" text:name="BossProviderVariable"/>
      </text:user-field-decls>
      <text:p text:style-name="P23"><text:span text:style-name="T4">ОПРЕДЕЛЕНИЕ</text:span> </text:p>
      <text:p text:style-name="P12">о продлении <text:s/>срока и об отложении <text:s/>рассмотрения дела </text:p>
      <text:p text:style-name="P12">об административном правонарушении № 4-14.32-1/00-22-15</text:p>
      <text:p text:style-name="P18"><text:s/></text:p>
      <text:p text:style-name="P13">«02» апреля 2015 г.                                           <text:s text:c="44"/>г. Москва</text:p>
      <text:p text:style-name="P17">                 </text:p>
      <text:p text:style-name="P22"><text:span text:style-name="T5">Я, </text:span><text:span text:style-name="T3">заместитель <text:s/>руководителя Федеральной антимонопольной службы Кинёв А.Ю.</text:span><text:span text:style-name="T5">, рассмотрев протокол и материалы дела об административном правонарушении № 4-14.32-1/00-22-15, возбужденного в отношении ООО </text:span><text:span text:style-name="Основной_20_шрифт_20_абзаца"><text:span text:style-name="T6">«</text:span></text:span><text:span text:style-name="Основной_20_шрифт_20_абзаца"><text:span text:style-name="T2">Технологии.Сервис.Опыт</text:span></text:span><text:span text:style-name="Основной_20_шрифт_20_абзаца"><text:span text:style-name="T6">» (место нахождения: 344011, Ростовская область, г. Ростов-на-Дону, ул. Народного Ополчения, д. 189; </text:span></text:span><text:span text:style-name="Основной_20_шрифт_20_абзаца"><text:span text:style-name="T7">дата регистрации в качестве юридического лица — 21.03.2011; ОГРН 11161650001468; ИНН 6165167250; КПП 616501001), </text:span></text:span></text:p>
      <text:p text:style-name="P19"> </text:p>
      <text:p text:style-name="P14">УСТАНОВИЛ:</text:p>
      <text:p text:style-name="P19"> </text:p>
      <text:p text:style-name="P20">Необходимость в дополнительном выяснении обстоятельств дела об административном правонарушении № 4-14.32-1/00-22-15.</text:p>
      <text:p text:style-name="P19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9"> </text:p>
      <text:p text:style-name="P14">ОПРЕДЕЛИЛ:</text:p>
      <text:p text:style-name="P21"/>
      <text:p text:style-name="P19">1. Продлить срок рассмотрения дела об административном правонарушении № 4-14.32-1/00-22-15 до 30.04.2015.</text:p>
      <text:p text:style-name="P19">2. <text:s text:c="3"/>Дело об административном правонарушении № 4-14.32-1/00-22-15 отложить.</text:p>
      <text:p text:style-name="P19">3. <text:s text:c="3"/>Назначить рассмотрение дела об административном правонарушении № 4-14.32-1/00-22-15 на <text:span text:style-name="T8">«</text:span><text:span text:style-name="T9">27</text:span><text:span text:style-name="T8">» </text:span><text:span text:style-name="T9">апреля</text:span><text:span text:style-name="T8"> 201</text:span><text:span text:style-name="T10">5</text:span><text:span text:style-name="T8"> г. в </text:span><text:span text:style-name="T9">14</text:span><text:span text:style-name="T8"> часов 00</text:span><text:span text:style-name="T10"> </text:span><text:span text:style-name="T8">минут по адресу: 119017, г. Москва, Пыжевский переулок, д. 6, </text:span><text:span text:style-name="T11">каб. 21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C1CAF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<text:s/>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Врезка2" text:anchor-type="paragraph" svg:x="0.499cm" svg:y="28.7cm" svg:width="4.8cm" draw:z-index="0"><draw:text-box fo:min-height="0.041cm"><text:p text:style-name="Frame_20_contents"><text:s/></text:p></draw:text-box></draw:frame><draw:frame draw:style-name="Mfr2" draw:name="Графический объект1" text:anchor-type="paragraph" svg:x="0cm" svg:width="3.6cm" svg:height="0.78cm" draw:z-index="1"><draw:image xlink:href="Pictures/10000201000000780000001A0C1CAF99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0C1CAF9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1T11:28:08.74</meta:creation-date>
    <dc:date>2015-04-24T12:16:40.38</dc:date>
    <meta:editing-duration>PT2M51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22" meta:word-count="150" meta:character-count="1345"/>
    <meta:user-defined meta:name="Поле 1"/>
    <meta:user-defined meta:name="Поле 2"/>
    <meta:user-defined meta:name="Поле 3"/>
    <meta:user-defined meta:name="Поле 4"/>
  </office:meta>
</office:document-meta>
</file>