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6140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en" fo:country="US" fo:background-color="transparent"/>
    </style:style>
    <style:style style:name="T5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2ed2e-4bef-4080-a71e-6e1c3b84f616" text:name="BossProviderVariable"/>
      </text:user-field-decls>
      <text:p text:style-name="P23"><text:span text:style-name="T9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75/00-22-15</text:p>
      <text:p text:style-name="P13"><text:s/></text:p>
      <text:p text:style-name="P8">«09» апреля 2015 г. <text:s text:c="87"/>г. Москва</text:p>
      <text:p text:style-name="P12"/>
      <text:p text:style-name="P19"><text:span text:style-name="T10">Я, заместитель руководителя Федеральной антимонопольной службы Кинёв А.Ю.,</text:span><text:span text:style-name="T2"> рассмотрев протокол и материалы дела об административном правонарушении № </text:span><text:span text:style-name="T3">4-14.32-75/00-22-15</text:span><text:span text:style-name="T2">, возбужденного </text:span><text:span text:style-name="T6">в отношении Общества с ограниченной ответственностью «</text:span><text:span text:style-name="T3">НПК «СПЕЦТЕХНИКА </text:span><text:span text:style-name="T5">XXI</text:span><text:span text:style-name="T6">» <text:s/></text:span><text:span text:style-name="T7">(место нахождения: 129344, г. Москва, ул. Искры, д. 31, корп. 1, комн. 236,</text:span><text:span text:style-name="T8"> </text:span><text:span text:style-name="T7">дата регистрации в качестве юридического лица — 23.10.2001; ОГРН 1027700026067; ИНН 7702327909; КПП 771601001)</text:span><text:span text:style-name="T11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75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2565763880969313885" text:style-name="L1">
        <text:list-item>
          <text:p text:style-name="P22">Продлить срок рассмотрения дела об административном правонарушении № 4-14.32-75/00-22-15 до12.05.2015.</text:p>
        </text:list-item>
        <text:list-item>
          <text:p text:style-name="P22">Дело об административном правонарушении № 4-14.32-75/00-22-15 отложить. </text:p>
        </text:list-item>
        <text:list-item>
          <text:p text:style-name="P22">Назначить рассмотрение дела об административном правонарушении № 4-14.32-75/00-22-15 на <text:span text:style-name="T12">«</text:span><text:span text:style-name="T13">12</text:span><text:span text:style-name="T12">» мая</text:span><text:span text:style-name="T13"> 2015</text:span><text:span text:style-name="T12"> в </text:span><text:span text:style-name="T13">12</text:span><text:span text:style-name="T12"> часов 00</text:span><text:span text:style-name="T14"> </text:span><text:span text:style-name="T12">минут по адресу: 119017, г. Москва, Пыжевский переулок, д. 6, </text:span><text:span text:style-name="T15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14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61406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A6140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07:15.10</meta:creation-date>
    <dc:date>2015-04-24T12:20:29.50</dc:date>
    <meta:editing-duration>PT2M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60" meta:character-count="1383"/>
    <meta:user-defined meta:name="Поле 1"/>
    <meta:user-defined meta:name="Поле 2"/>
    <meta:user-defined meta:name="Поле 3"/>
    <meta:user-defined meta:name="Поле 4"/>
  </office:meta>
</office:document-meta>
</file>