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C3AE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6336a-9cc8-491a-a919-6c7ca82039ff" text:name="BossProviderVariable"/>
      </text:user-field-decls>
      <text:p text:style-name="P23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63/00-22-15</text:p>
      <text:p text:style-name="P13"><text:s/></text:p>
      <text:p text:style-name="P8">«09» апреля 2015 г. <text:s text:c="86"/>г. Москва</text:p>
      <text:p text:style-name="P12"/>
      <text:p text:style-name="P21"><text:span text:style-name="T8">Я, заместитель руководителя Федеральной антимонопольной службы Кинёв А.Ю.,</text:span><text:span text:style-name="T2"> рассмотрев протокол и материалы дела об административном правонарушении № </text:span><text:span text:style-name="T3">4-14.32-163/00-22-15</text:span><text:span text:style-name="T2">, возбужденного </text:span><text:span text:style-name="T4">в отношении Общества с ограниченной ответственностью «</text:span><text:span text:style-name="T3">СПЕКТР «Торговый дом</text:span><text:span text:style-name="T4">» </text:span><text:span text:style-name="T5">(место нахождения: 344029, г. Ростов-на-Дону, проспект Сельмаш, д. 102А,</text:span><text:span text:style-name="T6"> </text:span><text:span text:style-name="T5">дата регистрации в качестве юридического лица — 28.04.2006; ОГРН 1066166035517; ИНН 6166056746; КПП 616601001)</text:span><text:span text:style-name="T9">,</text:span></text:p>
      <text:p text:style-name="P14"> </text:p>
      <text:p text:style-name="P9">УСТАНОВИЛ:</text:p>
      <text:p text:style-name="P14"> </text:p>
      <text:p text:style-name="P16">Необходимость в дополнительном выяснении обстоятельств дела об административном правонарушении № 4-14.32-163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9">ОПРЕДЕЛИЛ:</text:p>
      <text:p text:style-name="P15"/>
      <text:list xml:id="list7214183128926140302" text:style-name="L1">
        <text:list-item>
          <text:p text:style-name="P22">Продлить срок рассмотрения дела об административном правонарушении № 4-14.32-163/00-22-15 до 12.05.2015.</text:p>
        </text:list-item>
        <text:list-item>
          <text:p text:style-name="P22">Дело об административном правонарушении № 4-14.32-163/00-22-15 отложить.</text:p>
        </text:list-item>
        <text:list-item>
          <text:p text:style-name="P22">Назначить рассмотрение дела об административном правонарушении № 4-14.32-163/00-22-15 на <text:span text:style-name="T11">«</text:span><text:span text:style-name="T12">12</text:span><text:span text:style-name="T11">» мая</text:span><text:span text:style-name="T12"> 2015</text:span><text:span text:style-name="T11"> в </text:span><text:span text:style-name="T12">12</text:span><text:span text:style-name="T11"> часов 20</text:span><text:span text:style-name="T13"> </text:span><text:span text:style-name="T11">минут по адресу: 119017, г. Москва, Пыжевский переулок, д. 6, </text:span><text:span text:style-name="T10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C3A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CC3AE1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CC3AE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27:03.90</meta:creation-date>
    <dc:date>2015-04-24T12:21:46.07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9" meta:word-count="156" meta:character-count="1370"/>
    <meta:user-defined meta:name="Поле 1"/>
    <meta:user-defined meta:name="Поле 2"/>
    <meta:user-defined meta:name="Поле 3"/>
    <meta:user-defined meta:name="Поле 4"/>
  </office:meta>
</office:document-meta>
</file>