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E9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8" style:family="paragraph" style:parent-style-name="Text_20_body">
      <style:paragraph-properties fo:margin-top="0.049cm" fo:margin-bottom="0.049cm"/>
    </style:style>
    <style:style style:name="P9" style:family="paragraph" style:parent-style-name="Text_20_body">
      <style:paragraph-properties fo:margin-top="0.049cm" fo:margin-bottom="0.049cm" fo:text-align="center" style:justify-single-word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indent="1.244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cm" style:line-height-at-least="0.48cm" fo:text-align="justify" style:justify-single-word="false" fo:text-indent="1.27cm" style:auto-text-indent="false"/>
      <style:text-properties fo:font-size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.101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25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27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049cm" fo:margin-bottom="0.049cm" fo:text-align="justify" style:justify-single-word="false" fo:text-indent="1.217cm" style:auto-text-indent="false"/>
      <style:text-properties fo:color="#000000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text-indent="1.217cm" style:auto-text-indent="false"/>
      <style:text-properties fo:color="#000000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3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3cm" fo:text-align="justify" style:justify-single-word="false" fo:text-indent="1.21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 fo:font-style="normal" style:language-asian="en" style:country-asian="US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13pt"/>
    </style:style>
    <style:style style:name="T10" style:family="text">
      <style:text-properties fo:font-size="13pt" fo:font-weight="bold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en" fo:country="US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font-size="13pt" fo:font-style="normal" fo:background-color="#ffffff"/>
    </style:style>
    <style:style style:name="T17" style:family="text">
      <style:text-properties fo:color="#0000ff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b4511-5ae3-494b-967a-b833085320d5" text:name="BossProviderVariable"/>
      </text:user-field-decls>
      <text:p text:style-name="P33"><text:span text:style-name="T1">РЕШЕНИЕ</text:span></text:p>
      <text:p text:style-name="P5"><text:span text:style-name="T1">по делу</text:span><text:span text:style-name="T2"> № </text:span><text:span text:style-name="T8">3-24-37/00-08-14</text:span></text:p>
      <text:p text:style-name="P8"><text:span text:style-name="T10">«23» марта 2015 г. </text:span><text:span text:style-name="T11">                                        <text:s text:c="17"/>                                        </text:span><text:span text:style-name="T10">г. Москва</text:span></text:p>
      <text:p text:style-name="P10">Комиссия ФАС России по рассмотрению дел, возбужденных по признакам нарушения законодательства о рекламе рассмотрев дело № <text:span text:style-name="T7">3-24-37/00-08-14 </text:span>по признакам нарушения законодательства Российской Федерации о рекламе по факту распространения рекламы БАД «Редуксин ЛАЙТ» и БАД «Редуксин-ЛАЙТ Усиленная Формула»,</text:p>
      <text:p text:style-name="P11">в присутствии представителей:</text:p>
      <text:p text:style-name="P11">лица, в действиях которого содержатся признаки нарушения законодательства о рекламе:</text:p>
      <text:p text:style-name="P12">ООО «МедПро» — Родионова А.Е. <text:span text:style-name="T13">(доверенность б/н от 03.10.2014), </text:span>Заграевского С<text:span text:style-name="T4">.С. (доверенность б/н от 10.03.2015)</text:span>, Захарова Е.Н. <text:span text:style-name="T13">(доверенность б/н от 08.10.2014), Машутина А.Б. (доверенность б/н от 23.03.2015),</text:span></text:p>
      <text:p text:style-name="P13">заинтересованных лиц:</text:p>
      <text:p text:style-name="P12">Представительство Компании с ограниченной ответственностью «ПРОМОМЕД» (США) — Кобаненко М.А., Фирсовой К.Л. (доверенность б/н от 11.08.2014),</text:p>
      <text:p text:style-name="P17">ЗАО «ГК «Видео Интернешнл» - Корневой К.А. (доверенность б/н от 15.09.2014),</text:p>
      <text:p text:style-name="P18">ОАО «Телекомпания НТВ» - Новокрещеновой Е.М. (доверенность 223-2014 от 15.12.2014),</text:p>
      <text:p text:style-name="P12">ЗАО «Сеть телевизионных станций» — Волковой Д.А. (доверенность 26/15 от 17.03.2015), </text:p>
      <text:p text:style-name="P13"><text:span text:style-name="T15">ООО «Ависта» - Филиппова К.В. </text:span><text:span text:style-name="T15">(доверенность </text:span><text:span text:style-name="T15">б/н от 16.03.2015</text:span><text:span text:style-name="T15">), </text:span></text:p>
      <text:p text:style-name="P13">заявителя:</text:p>
      <text:p text:style-name="P12">ЗАО «Рош-Москва» - Покатович И.С., Шолтыревой О.А. (<text:span text:style-name="T13">доверенность 15/2 от 13.10.2014),</text:span> Политко Д.С., <text:span text:style-name="T14">Голубевой Д.С.</text:span><text:span text:style-name="T13"> (доверенность 230/2 от 20.08.2014)</text:span>,</text:p>
      <text:p text:style-name="P9">УСТАНОВИЛА:</text:p>
      <text:p text:style-name="P14">В заседании Комиссии, состоявшемся 16 марта 2015 г., был объявлен перерыв в рассмотрении дела до 15 часов 23 марта 2015 г.</text:p>
      <text:p text:style-name="P15">В ФАС России поступило заявление ЗАО «Рош-Москва» о признаках нарушения законодательства о рекламе в рекламе БАД «Редуксин ЛАЙТ», направленного на борьбу с лишним весом. </text:p>
      <text:p text:style-name="P16">Заявитель - ЗАО «Рош-Москва», осуществляет деятельность по продвижению и продаже на территории Российской Федерации рецептурного лекарственного препарата «КСЕНИКАЛ» с активным веществом «орлистат», действие которого направлено на борьбу с ожирением и избыточной массой тела.</text:p>
      <text:p text:style-name="P15">Биологически активные добавки «Редуксин ЛАЙТ», «Редуксин-ЛАЙТ Усиленная Формула» и рецептурный лекарственный препарат «Редуксин» являются средствами для похудения, широко представлены на российском рынке и производятся, рекламируются и продвигаются на российском рынке группой <text:soft-page-break/>компаний: </text:p>
      <text:p text:style-name="P19"><text:span text:style-name="T9">ООО «МедПро» - является держателем регистрационных удостоверений на БАД «Редуксин ЛАЙТ» (свидетельство </text:span><text:span text:style-name="T12">RU</text:span><text:span text:style-name="T9">.77.99.11.003.</text:span><text:span text:style-name="T12">E</text:span><text:span text:style-name="T9">.006632.07.14 от 14.07.2014) и БАД «Редуксин-ЛАЙТ Усиленная Формула» (свидетельство </text:span><text:span text:style-name="T12">RU</text:span><text:span text:style-name="T9">.77.99.11.003.</text:span><text:span text:style-name="T12">E</text:span><text:span text:style-name="T9">.003517.04.14 от 10.04.2014) и осуществляет деятельность по реализации и продвижению БАД «Редуксин-ЛАЙТ Усиленная Формула» на российском рынке с 2013 года, использует товарный знак «Редуксин ЛАЙТ Reduxin-light» (по свидетельству № 454329) на основании лицензионного договора </text:span><text:span text:style-name="T9">№ РД0144096 от 21.03.2014, заключенного с правообладателем товарного знака, </text:span></text:p>
      <text:p text:style-name="P15">ООО «АНИКА ПЛЮС» - являлось держателем свидетельства о регистрации БАД «Редуксин ЛАЙТ» (свидетельство RU.77.99.11.003.Е.011955.07.12 от 26.07.2012) и заказчиком производства БАД «Редуксин ЛАЙТ», а также осуществляло деятельность по реализации и продвижению БАД «Редуксин-ЛАЙТ» на российском рынке до прекращения своей деятельности 21.04.2014, в том числе являлось заказчиком телевизионной рекламы БАД «Редуксин ЛАЙТ»,</text:p>
      <text:p text:style-name="P15">ООО «Промо-мед» - являлось заказчиком рекламной копании БАД «Редуксин ЛАЙТ» (с 2013 г. прекратило свою деятельность путем реорганизации в форме присоединения к ООО «Дельта», ООО «Дельта» правопреемник ООО «Промо-мед»),</text:p>
      <text:p text:style-name="P15">Компания с ограниченной ответственностью «ПРОМОМЕД» (США) (PROMOMED LLC), имеющая на территории Российской Федерации Представительство (далее – КОО «ПРОМОМЕД» США) - является держателем регистрационного удостоверения рецептурного лекарственного препарата «Редуксин» (ЛС-002110, 2012-02-29), правообладателем трех товарных знаков: «Редуксин» (словесный, по свидетельству № 333596), «РЕДУКСИН» (комбинированный, по свидетельству № 344636), «Редуксин ЛАЙТ Reduxin-light» (по свидетельству № 454329), а также заказчиком производства БАД «Редуксин ЛАЙТ», БАД «Редуксин-ЛАЙТ Усиленная Формула» и рецептурного лекарственного препарата «Редуксин».</text:p>
      <text:p text:style-name="P15">Указанные компании в различные периоды осуществляют или осуществляли деятельность по производству и продаже на российском рынке средств для похудения: </text:p>
      <text:p text:style-name="P15">БАД «Редуксин ЛАЙТ» (производитель - ООО «ПОЛЯРИС» и ООО «КОРОЛЕВФАРМ», распространитель и заказчик производства - ООО «АНИКА ПЛЮС», заказчик производства и правообладатель товарных знаков - КОО «ПРОМОМЕД» США);</text:p>
      <text:p text:style-name="P15">БАД «Редуксин-ЛАЙТ Усиленная Формула» (производитель - ООО ПОЛЯРИС», распространитель - ООО «МедПро», заказчик производства и правообладатель товарных знаков - КОО «ПРОМОМЕД» США);</text:p>
      <text:p text:style-name="P15">рецептурный лекарственный препарат «Редуксин» (производитель — ООО «ОЗОН» и ФГУП «Московский эндокринный завод», распространитель, заказчик производства и правообладатель товарных знаков - КОО «ПРОМОМЕД», США).</text:p>
      <text:p text:style-name="P19"> </text:p>
      <text:p text:style-name="P15">Реклама БАД «Редуксин ЛАЙТ» распространялась: </text:p>
      <text:p text:style-name="P15">1) на федеральных телеканалах (рекламодатель ООО «АНИКА ПЛЮС»):</text:p>
      <text:p text:style-name="P15">в сентябре-ноябре 2013 г. - «Первый канал»,</text:p>
      <text:p text:style-name="P15">в феврале-декабре 2013 г., в августе-декабре 2012 г. - «ТВ-3 Россия»,</text:p>
      <text:p text:style-name="P19"><text:soft-page-break/><text:span text:style-name="T9">в феврале-декабре 2013 г. - «Телеканал </text:span><text:span text:style-name="T12">REN</text:span><text:span text:style-name="T9">-</text:span><text:span text:style-name="T12">TV</text:span><text:span text:style-name="T9">»,</text:span></text:p>
      <text:p text:style-name="P15">в марте-декабре 2013 г. - «СТС»,</text:p>
      <text:p text:style-name="P15">в феврале-декабре 2013 г. - «НТВ»,</text:p>
      <text:p text:style-name="P15">в феврале-декабре 2013 г., в сентябре-декабре 2012 г. - «Ю-ТВ», </text:p>
      <text:p text:style-name="P15">в феврале-декабре 2013 г., в августе-декабре 2012 г. - «Петербург — 5 канал»,</text:p>
      <text:p text:style-name="P15">в августе- сентябре 2012 г. - «Телепрограмма «Муз ТВ»».</text:p>
      <text:p text:style-name="P15">2) в Московском метрополитене на эскалаторных щитах в октябре-декабре 2011 г.</text:p>
      <text:p text:style-name="P19"> </text:p>
      <text:p text:style-name="P15">Реклама БАД «Редуксин ЛАЙТ Усиленная Формула» распространялась:</text:p>
      <text:p text:style-name="P15">1) на федеральных телеканалах в январе-августе 2014 г.: «Первый канал», «СТС», «НТВ», «ТВ-3 Россия», «Петербург — 5 канал», «Телекомпания ПЯТНИЦА» (рекламодатель ООО «МедПро»).</text:p>
      <text:p text:style-name="P15">2) в журнале «Мир реалити-шоу» № 2, 3, 4 за февраль, март, апрель 2014 г. </text:p>
      <text:p text:style-name="P19"> </text:p>
      <text:p text:style-name="P15">БАД «Редуксин ЛАЙТ» и БАД «Редуксин-ЛАЙТ Усиленная Формула» обращаются на российском рынке с наименованием и в упаковках, сходных до степени смешения с наименованием и упаковкой рецептурного лекарственного препарата «Редуксин», реклама которого ограничена в силу части 8 статьи 24 Федерального закона «О рекламе». При этом рецептурный лекарственный препарат «Редуксин» также, как и БАД «Редуксин ЛАЙТ» и БАД «Редуксин-ЛАЙТ Усиленная Формула», является средством для похудения.</text:p>
      <text:p text:style-name="P15">В телевизионной и печатной рекламе БАД «Редуксин ЛАЙТ» и БАД «Редуксин-ЛАЙТ Усиленная Формула» демонстрируются упаковки и сообщаются потребительские свойства продукта. При этом композиционное оформление упаковок, изображенных в рекламе БАД «Редуксин ЛАЙТ» и рекламе БАД «Редуксин-ЛАЙТ Усиленная Формула», сходно с оформлением упаковки рецептурного лекарственного препарата «Редуксин», широко представленного в продаже. </text:p>
      <text:p text:style-name="P15">Дизайн упаковок всех трех препаратов «Редуксин», «Редуксин ЛАЙТ» и «Редуксин-ЛАЙТ Усиленная Формула» обладает сходством.</text:p>
      <text:p text:style-name="P15">Упаковки данных препаратов обладают идентичными характерными чертами – общая цветовая гамма, идентичный шрифт для обозначения наименования, и содержат совпадающие изобразительные элементы – изображение женского силуэта, а общая композиция, стиль и манера исполнения упаковок очевидно близки.</text:p>
      <text:p text:style-name="P15">Единственное отличие упаковок заключается в их размере и незначительных различиях в расположении некоторых элементов – женского силуэта и плавных цветных линий, незавершенной малиновой линии по периметру упаковки БАД «Редуксин-ЛАЙТ Усиленная Формула», которые не влияют на общее восприятие упаковок.</text:p>
      <text:p text:style-name="P15">Товарные знаки «РЕДУКСИН» (словесный, № 333596) и «Редуксин» (комбинированный, № 344636) (правообладатель — КОО «ПРОМОМЕД» США), использованный в названии рецептурного препарата, и обозначение «Редуксин ЛАЙТ», зарегистрированное в качестве товарного знака № 454329 и использованное в названии БАД «Редуксин ЛАЙТ» и БАД «Редуксин-ЛАЙТ Усиленная Формула», <text:soft-page-break/>являются сходными до степени смешения за счет фонетического сходства, одинакового графического исполнения и визуального доминирования одного из элементов («Редуксин»), использования совместно с обозначением «Редуксин ЛАЙТ» изображения силуэта гимнастки, зеркального по отношению к изображению, размещаемому на упаковках лекарственного препарата «Редуксин», и того факта, что семантически дополнительный элемент «ЛАЙТ» не влияет на различительную способность обозначения «Редуксин ЛАЙТ» и «Редуксин-ЛАЙТ Усиленная Формула» в целом.</text:p>
      <text:p text:style-name="P15">Незначительность роли элемента «ЛАЙТ» в обозначении «Редуксин ЛАЙТ» и «Редуксин-ЛАЙТ Усиленная Формула» подтверждается также тем, что в рекламных материалах элемент «ЛАЙТ» при демонстрации упаковки продукта (упаковке придана форма облегающего женский силуэт платья, опоясанного лентой с бантом), как правило, закрыт лентой-поясом, а в случае отдельного указания – выполнен столь крупным и тонким шрифтом, что является незначительным для восприятия. И по сути словесный элемент «ЛАЙТ», содержащийся в обозначении «Редуксин ЛАЙТ» и «Редуксин-ЛАЙТ Усиленная Формула», не способствует существенному изменению семантического эффекта от обозначения «Редуксин ЛАЙТ» по сравнению с обозначением «Редуксин». При этом словосочетание «Усиленная формула» воспринимается как характеристика продукта и не влияет на различительную способность наименования.</text:p>
      <text:p text:style-name="P15">С учетом изложенного товарный знак «Редуксин», использованный в названии рецептурного препарата, и товарный знак «Редуксин ЛАЙТ», использованный в названии биологически активных добавок, являются сходными до степени смешения за счет фонетического сходства, одинакового графического исполнения, и того факта, что семантически дополнительный элемент «ЛАЙТ» не влияет на различительную способность обозначения «Редуксин ЛАЙТ» и «Редуксин-ЛАЙТ Усиленная Формула» в целом.</text:p>
      <text:p text:style-name="P15">Таким образом, упаковки рецептурного лекарственного препарата «Редуксин» и биологически активных добавок «Редуксин ЛАЙТ» и «Редуксин-ЛАЙТ Усиленная Формула» сходны до степени смешения, а использованные в названиях данных препаратов словесные обозначения характеризуются определенным сходством между собой. </text:p>
      <text:p text:style-name="P15">При оценке сходства до степени смешения ФАС России руководствовалось Правилами составления, подачи и рассмотрения заявки на регистрацию товарного знака и знака обслуживания, утвержденными Приказом Роспатента № 32 от 05 марта 2003 года, а также Методическими рекомендациями по проверке заявленных обозначений на тождество и сходство, утвержденными Приказом Роспатента № 197 от 31 декабря 2009 года.</text:p>
      <text:p text:style-name="P15">С учетом изложенного можно заключить, что в целом отдельные отличия в наименованиях рассматриваемых препаратов и их упаковок не способны должным образом индивидуализировать данные товары на рынке, и соответственно не влияют на различительную способность названий товаров и их упаковок при восприятии потребителями их рекламы.</text:p>
      <text:p text:style-name="P15">В связи с этим БАД «Редуксин ЛАЙТ» и БАД «Редуксин-ЛАЙТ Усиленная Формула» в рекламе ассоциируются с рецептурным лекарственным препаратом <text:soft-page-break/>«Редуксин».</text:p>
      <text:p text:style-name="P15">Формированию ассоциации потребителями биологически активных добавок «Редуксин ЛАЙТ» и «Редуксин-ЛАЙТ Усиленная Формула» с рецептурным лекарственным препаратом «Редуксин» способствуют как сходство дизайна упаковок и наименований, так и аналогичные показания к применению и совпадающие цели применения обоих препаратов – средства для похудения, направленные на снижение массы тела. </text:p>
      <text:p text:style-name="P15">Усиливается эффект такой ассоциации тем, что у рекламируемых БАДов «Редуксин ЛАЙТ» и «Редуксин-ЛАЙТ Усиленная Формула» места реализации полностью совпадают с местами реализации рецептурного лекарственного средства «Редуксин»: и в том, и в другом случае это аптечные сети.</text:p>
      <text:p text:style-name="P15">Таким образом, реклама биологически активных добавок «Редуксин ЛАЙТ» и «Редуксин-ЛАЙТ Усиленная Формула» одновременно формирует и поддерживает интерес неопределенного круга лиц к рецептурному лекарственному средству «Редуксин», и его реклама должна рассматриваться как реклама рецептурного лекарственного средства «Редуксин».</text:p>
      <text:p text:style-name="P15">Согласно части 8 статьи 24 Федерального закона от 13.03.2006 № 38-ФЗ «О рекламе» (далее – Федеральный закон «О рекламе») реклама лекарственных препаратов в формах и дозировках, отпускаемых по рецептам на лекарственные препараты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15">Согласно части 4 статьи 2 Федерального закона «О рекламе» специальные требования и ограничения, установленные Законом рекламе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. </text:p>
      <text:p text:style-name="P15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15">Восприятие потребителями товарного знака в качестве рекламы конкретного товара зависит от знакомства потребителя с товарами, выпускаемыми под данным знаком. Рецептурный лекарственный препарат «Редуксин» широко представлен в продаже и известен потребителю. В связи с этим реклама биологически активных добавок «Редуксин ЛАЙТ» и «Редуксин-ЛАЙТ Усиленная Формула» вызывает прочные ассоциативные связи с рецептурным лекарственным препаратом «Редуксин».</text:p>
      <text:p text:style-name="P15">Изложенные обстоятельства позволяют заключить, что реклама БАД «Редуксин ЛАЙТ» и БАД «Редуксин-ЛАЙТ Усиленная Формула» представляет собой рекламу рецептурного лекарственного препарата «Редуксин», соответственно реклама рецептурного лекарственного препарата «Редуксин» осуществляется под видом <text:soft-page-break/>рекламы другого товара – БАД «Редуксин ЛАЙТ» и БАД «Редуксин-ЛАЙТ Усиленная Формула».</text:p>
      <text:p text:style-name="P15">Указанный вывод подтверждается результатами социологического опроса, проведенного ВЦИОМ по заказу ЗАО «Рош-Москва».</text:p>
      <text:p text:style-name="P15">Из отчета ВЦИОМ следует, что 54,7% респондентов считают рекламу БАД «Редуксин ЛАЙТ» одновременной рекламой рецептурного лекарственного препарата «Редуксин». </text:p>
      <text:p text:style-name="P15">Согласно отчету ВЦИОМ рекламу БАД «Редуксин ЛАЙТ» видели 62,2 % опрошенных и половина опрошенных — 51,6 %, утверждают, что видели рекламу препарата «Редуксин», несмотря на отсутствие распространения рекламы рецептурного лекарственного препарата «Редуксин» в неспециализированных СМИ, что свидетельствует о наличии у потребителей ассоциативных связей при восприятии рекламы БАД «Редуксин ЛАЙТ» с рецептурным лекарственным препаратом «Редуксин».</text:p>
      <text:p text:style-name="P19"><text:span text:style-name="T9">По мнению респондентов, препараты «Редуксин» и «Редуксин ЛАЙТ»</text:span><text:span text:style-name="T17"> </text:span><text:span text:style-name="T9">(73,3%)</text:span><text:span text:style-name="T17"> </text:span><text:span text:style-name="T9">относятся к одной линейке товаров (являются взаимозаменяемыми).</text:span></text:p>
      <text:p text:style-name="P19"><text:span text:style-name="T9">После демонстрации упаковок препаратов «Редуксин» и «Редуксин ЛАЙТ» значительная часть респондентов 43 % не смогла сказать чем отличаются препараты между собой. На различие упаковок рецептурного препарата «Редуксин» и</text:span><text:span text:style-name="T17"> </text:span><text:span text:style-name="T9">БАД «Редуксин ЛАЙТ»</text:span><text:span text:style-name="T17"> </text:span><text:span text:style-name="T9">по форме и цвету указало</text:span><text:span text:style-name="T17"> </text:span><text:span text:style-name="T9">9 %</text:span><text:span text:style-name="T17"> </text:span><text:span text:style-name="T9">респондентов. </text:span></text:p>
      <text:p text:style-name="P15">Результаты исследования ВЦИОМ свидетельствуют о том, что потребители не видят разницы между указанными препаратами, и соответственно высока вероятность того, что после просмотра распространяемой рекламы гражданами при покупке в аптеке один препарат будет принят за другой.</text:p>
      <text:p text:style-name="P15">Кроме того, результаты исследования ВЦИОМ подтверждают то, что фактически элемент «Редуксин» является товарным знаком, характеризующим группу определенных товаров – средств для снижения веса: как рецептурного лекарственного препарата, так и биологически активных добавок.</text:p>
      <text:p text:style-name="P15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9"><text:span text:style-name="T9">Таким образом, реклама БАД «Редуксин ЛАЙТ», распространявшаяся на федеральных каналах в 2012 - 2013 г.г. и в Московском метрополитене в 2011 г., а также реклама БАД «Редуксин-ЛАЙТ Усиленная Формула», распространявшаяся на федеральных каналах в январе-августе 2014 г. и в печатном издании в феврале-апреле 2014 г.,</text:span><text:span text:style-name="T17"> </text:span><text:span text:style-name="T9">призвана также привлечь внимание и поддерживать интерес к рецептурному лекарственному препарату «Редуксин» и является рекламой рецептурного лекарственного препарата «Редуксин».</text:span></text:p>
      <text:p text:style-name="P15">Данную позицию поддержали члены Экспертного совета по применению законодательства о рекламе при ФАС России (консультативно-совещательный орган) и Экспертного совета по развитию конкуренции в социальной сфере и здравоохранении, на совместном заседании которых, состоявшемся 24.12.2014, рассматривалась указанная телевизионная и печатная реклама БАД «Редуксин ЛАЙТ» и БАД «Редуксин-ЛАЙТ Усиленная Формула». В ходе дискуссии и последовавшего <text:soft-page-break/>голосования члены экспертных советов большинством голосов признали осуществление рекламы рецептурного лекарственного препарата «Редуксин» под видом рекламы БАД «Редуксин ЛАЙТ» и БАД «Редуксин-ЛАЙТ Усиленная Формула». </text:p>
      <text:p text:style-name="P16">Таким образом, реклама рецептурного лекарственного средства «Редуксин» под видом рекламы БАД «Редуксин ЛАЙТ» и рекламы БАД «Редуксин-ЛАЙТ Усиленная Формула» распространяется в общедоступных средствах массовой информации с признаками нарушения пункта 3 части 2 статьи 5, части 8 статьи 24 Федерального закона «О рекламе», что свидетельствует о признаках недобросовестной рекламы. </text:p>
      <text:p text:style-name="P16">Кроме того, члены экспертных советов рекомендовали ФАС России расширить состав вменяемых нарушений нормой пункта 1 части 1 статьи 25 Федерального закона «О рекламе», поскольку в рекламе БАДа «Редуксин Лайт» и БАДа «Редуксин-ЛАЙТ Усиленная Формула» сообщается о способности БАДов контролировать аппетит и снижать вес, однако контроль аппетита и снижение веса достигается воздействием на центральную нервную систему человека, что присуще только лекарственным препаратам.</text:p>
      <text:p text:style-name="P15">В рекламных роликах БАД «Редуксин ЛАЙТ» и БАД «Редуксин-ЛАЙТ Усиленная Формула» содержится следующая информация о потребительских свойствах БАДов: </text:p>
      <text:p text:style-name="P15">«Редуксин ЛАЙТ» раскрывает феномен конъюгированной линолевой кислоты, которая способствует сжиганию жировых запасов, уменьшению усвоения жиров, поступающих с пищей, укрепляет мышечную ткань...»,</text:p>
      <text:p text:style-name="P15">«Новый «Редуксин-ЛАЙТ Усиленная Формула» помогает снизить вес, моделирует силуэт, контролирует аппетит...»</text:p>
      <text:p text:style-name="P15">В печатной рекламе БАД «Редуксин-ЛАЙТ Усиленная Формула» указывается, что «Редуксин-ЛАЙТ Усиленная Формула» способствует снижению веса, помогает контролировать аппетит, укрепляет мышцы, уменьшает объемы талии, бедер и живота. «Редуксин-ЛАЙТ Усиленная Формула» сжигает жировые запасы и моделирует силуэт...»</text:p>
      <text:p text:style-name="P15">Снижение веса, уменьшение усвоения жиров и контроль аппетита является исключительно результатом действия веществ, воздействующих на центральную нервную систему человека. Между тем результат такого действия свидетельствует о лечебном эффекте, который свойственен только лекарственным препаратам, и в силу природы биологически активных добавок (продукты питания) не может являться свойством этих продуктов.</text:p>
      <text:p text:style-name="P15">Таким образом, реклама БАД «Редуксин ЛАЙТ» и БАД «Редуксин-ЛАЙТ Усиленная Формула» на федеральных телеканалах и в журнале «Мир реалити-шоу» указывает на наличие у данных БАДов лечебных свойств и создает впечатление, что БАДы являются лекарственным средством. Усиливает данное впечатление то обстоятельство, что дизайн упаковок БАД «Редуксин ЛАЙТ» и БАД «Редуксин-ЛАЙТ Усиленная Формула» сходен с дизайном упаковок рецептурного лекарственного препарата «Редуксин». </text:p>
      <text:p text:style-name="P15">В соответствии с пунктом 1 части 1 статьи 25 Федерального закона «О 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<text:soft-page-break/>обладают лечебными свойствами.</text:p>
      <text:p text:style-name="P19"><text:span text:style-name="T9">С учетом изложенного в рекламе БАД «Редуксин ЛАЙТ» и БАД «Редуксин-ЛАЙТ Усиленная Формула» с указанием на такое потребительское свойство, как</text:span><text:span text:style-name="T17"> </text:span><text:span text:style-name="T9">контроль аппетита и снижение веса, усматриваются признаки нарушения пункта 1 части 1 статьи 25 Федерального закона «О рекламе».</text:span></text:p>
      <text:p text:style-name="P19"> </text:p>
      <text:p text:style-name="P15">Возражая по существу претензий по настоящему делу, представители ООО «МедПро» в опровержение корректности результатов исследования ВЦИОМ представили рецензию компании «Левада-Центр» на отчет ВЦИОМ на тему «Сравнительное восприятие респондентами лекарства «Редуксин» от 2013 г.»</text:p>
      <text:p text:style-name="P15">Вместе с тем изложенные в рецензии замечания к методологии исследования ВЦИОМ не опровергают результатов исследования, соответственно не имеют значения для установления обстоятельств нарушения законодательства о рекламе.</text:p>
      <text:p text:style-name="P15">Также ООО «МедПро» представило заключение Лаборатории социологической экспертизы ФГБУН «Институт социологии Российской Академии наук» с результатами социологического опроса, проведенного среди потребителей препаратов для похудения в целях выяснения вопроса, воспринимают ли потребители рекламный ролик БАД «Редуксин ЛАЙТ Усиленная Формула» как рекламу рецептурного лекарственного препарата «Редуксин».</text:p>
      <text:p text:style-name="P15">Согласно результатам опроса 7 % респондентов сказали, что рекламный ролик БАД «Редуксин ЛАЙТ Усиленная Формула» рассказывает о рецептурном препарате «Редуксин», при просмотре тестируемого ролика 6 % опрошенных указали на ассоциации с препаратом «Редуксин», 8 % респондентов считает, что упаковка лекарственного препарата «Редуксин» содержит биологически активные добавки, 3 % респондентов ответили, что упаковка «Редуксин ЛАЙТ Усиленная Формула» содержит рецептурное лекарственное средство, 3 % респондентов ответили, что если бы им нужно было купить биологически активную добавку, они бы выбрали препарат в упаковке лекарственного препарата «Редуксин», и 7 % респондентов, если бы им нужно было купить рецептурный лекарственный препарат «Редуксин», выбрали бы препарат в упаковке БАД «Редуксин ЛАЙТ Усиленная Формула».</text:p>
      <text:p text:style-name="P15">Интерпретируя полученные результаты, эксперты Лаборатории социологической экспертизы ФГБУН «Институт социологии Российской Академии наук» на основе «метода эталонов» приходят к заключению о наличии порогового (фонового) значения на уровне 14 % опрошенных, определяемого как «естественный фон» - доля потребителей, которые ошибочно, по мнению экспертов, воспринимают любую информацию в результате своей невнимательности или слабого интереса и будут считать БАД «Редуксин ЛАЙТ Усиленная формула» лекарственным средством, даже при максимально интенсивном корректном информировании, так как просто не воспринимают информацию, и делают вывод о том, что потребители не воспринимают рекламный ролик БАД «Редуксин ЛАЙТ Усиленная формула» как рекламу рецептурного лекарственного средства «Редуксин», и ассоциации с рецептурным лекарственным препаратом «Редуксин» при просмотре указанного ролика возникли у незначительной доли опрошенных, не превышающем установленное фоновое значение.</text:p>
      <text:p text:style-name="P15">Вместе с тем в исследовании не приводятся какие-либо данные, указывающие <text:soft-page-break/>на ошибочность ответов респондентов вследствие их невнимательности или слабого интереса, а также непосредственно характеризующих тех респондентов, которые дали ответы о восприятии ими рекламы БАД «Редуксин ЛАЙТ Усиленная формула» в качестве рекламы лекарственного препарата «Редуксин» и смешении упаковок данных препаратов, как неспособных воспринимать информацию. </text:p>
      <text:p text:style-name="P15">В связи с этим экспертное мнение о «естественном фоне» и его уровне не подкреплено доказательствами, основано на предположениях и соответственно, не может быть принято во внимание.</text:p>
      <text:p text:style-name="P15">В письме от 14.11.2014 заведующий лабораторией социологической экспертизы ФГБУН «Институт социологии Российской Академии наук» указывает, что результаты исследования ВЦИОМ отличаются от полученных Институтом социологии РАН, что объясняется различиями в формулировке и композиции вопросов и методике проведения опроса.</text:p>
      <text:p text:style-name="P15">Соглашаясь с данным обстоятельством, Комиссия находит, что в обоих исследованиях получены данные, свидетельствующие в той или иной степени о наличии у потребителей ассоциаций с рецептурным лекарственным препаратом «Редуксин» при восприятии ими рекламы БАД «Редуксин ЛАЙТ Усиленная формула» и смешении потребителями упаковок данных препаратов. </text:p>
      <text:p text:style-name="P19"> </text:p>
      <text:p text:style-name="P15">В соответствии со статье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2-8 статьи 5 Федерального закона «О рекламе».</text:p>
      <text:p text:style-name="P15"/>
      <text:p text:style-name="P19"><text:span text:style-name="T9">Рекламодателем рекламы БАД «Редуксин ЛАЙТ Усиленная формула» является ООО «МедПро» (ОГРН 1117746787542, ИНН 7703753794, КПП 775101001, дата регистрации 06.10.2011, юридический адрес: ул. Котовского, д. 5, </text:span><text:span text:style-name="Emphasis"><text:span text:style-name="T16">г. Щербинка, г. Москва, 142172</text:span></text:span><text:span text:style-name="T9">).</text:span></text:p>
      <text:p text:style-name="P15">Рекламодателями рекламы БАД «Редуксин ЛАЙТ» являются ООО «АНИКА ПЛЮС», прекратившее свою деятельность.</text:p>
      <text:p text:style-name="P14"/>
      <text:p text:style-name="P20">Руководствуясь частью 8 статьи 24, пунктами 3 части 2 статьи 5, пунктом 1 части 1 статьи 25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9">РЕШИЛА:</text:p>
      <text:p text:style-name="P29"><text:span text:style-name="T7">1. Признать ненадлежащей рекламу БАД «Редуксин ЛАЙТ», распространявшуюся на федеральных канала</text:span>х в 2012 - 2013 г.г., а также в Московском метрополитене в 2011 г.<text:span text:style-name="T14">,</text:span> нарушающей часть 8 статьи 24, пункт 3 части 2 статьи 5 Федерального закона «О рекламе».</text:p>
      <text:p text:style-name="P29"><text:span text:style-name="T7">2. Признать ненадлежащей рекламу БАД «Редуксин ЛАЙТ», распространявшуюся на федеральных канала</text:span>х в 2012 - 2013 г.г., нарушающей пункт 1 части 1 статьи 25 Федерального закона «О рекламе».</text:p>
      <text:p text:style-name="P30">3. Признать ненадлежащей рекламу БАД «Редуксин-ЛАЙТ Усиленная <text:soft-page-break/>Формула», распространявшуюся на федеральных каналах в январе-августе 2014 г. и в печатном издании в феврале-апреле 2014 г.<text:span text:style-name="T14">,</text:span> нарушающей часть 8 статьи 24, пункт 3 части 2 статьи 5 Федерального закона «О рекламе».</text:p>
      <text:p text:style-name="P30">4. Признать ненадлежащей рекламу БАД «Редуксин-ЛАЙТ Усиленная Формула», распространявшуюся на федеральных каналах в январе-августе 2014 г. и в печатном издании в феврале-апреле 2014 г.<text:span text:style-name="T14">,</text:span> нарушающей пункт 1 части 1 статьи 25 Федерального закона «О рекламе».</text:p>
      <text:p text:style-name="P31"><text:span text:style-name="T3">5. Выдать ООО «МедПро» предписание о прекращении нарушения</text:span> Федерального закона «О рекламе».</text:p>
      <text:p text:style-name="P32"><text:span text:style-name="T3">6. Выдать </text:span><text:span text:style-name="T6">ЗАО «СТС»</text:span><text:span text:style-name="T3"> предписание о прекращении нарушения</text:span> Федерального закона «О рекламе».</text:p>
      <text:p text:style-name="P32"><text:span text:style-name="T3">7. Выдать </text:span><text:span text:style-name="T6">ОАО «Телекомпания НТВ»</text:span><text:span text:style-name="T3"> предписание о прекращении нарушения</text:span> Федерального закона «О рекламе».<text:span text:style-name="T6"> </text:span></text:p>
      <text:p text:style-name="P32"><text:span text:style-name="T6">8. </text:span><text:span text:style-name="T5">Выдать </text:span><text:span text:style-name="T6">ЗАО «ГК «Видео Интернешнл»</text:span><text:span text:style-name="T5"> предписание о прекращении нарушения Федерального закона «О рекламе».</text:span></text:p>
      <text:p text:style-name="P31">9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ООО «МедПро».</text:p>
      <text:p text:style-name="P7"> </text:p>
      <text:p text:style-name="P10">Решение изготовлено в полном объеме 14 апрел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E9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87E916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F87E91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0:53:58.56</meta:creation-date>
    <dc:date>2015-04-24T12:34:30.64</dc:date>
    <meta:editing-duration>PT52S</meta:editing-duration>
    <meta:editing-cycles>1</meta:editing-cycles>
    <meta:generator>OpenOffice.org/3.4.1$Win32 OpenOffice.org_project/341m1$Build-9593</meta:generator>
    <meta:print-date>2015-04-20T12:54:11.62</meta:print-date>
    <meta:document-statistic meta:table-count="0" meta:image-count="2" meta:object-count="0" meta:page-count="10" meta:paragraph-count="116" meta:word-count="3322" meta:character-count="26651"/>
    <meta:user-defined meta:name="Поле 1"/>
    <meta:user-defined meta:name="Поле 2"/>
    <meta:user-defined meta:name="Поле 3"/>
    <meta:user-defined meta:name="Поле 4"/>
  </office:meta>
</office:document-meta>
</file>