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D69F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use-window-font-color="true" fo:font-size="10pt"/>
    </style:style>
    <style:style style:name="P6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2pt" fo:font-weight="bold" style:font-size-asian="12pt" style:font-size-complex="12pt"/>
    </style:style>
    <style:style style:name="P7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494cm"/>
        </style:tab-stops>
      </style:paragraph-properties>
      <style:text-properties style:font-name="Times New Roman" fo:font-size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996cm"/>
        </style:tab-stops>
      </style:paragraph-properties>
      <style:text-properties style:font-name="Times New Roman" fo:font-size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>
        <style:tab-stops>
          <style:tab-stop style:position="13.996cm"/>
        </style:tab-stops>
      </style:paragraph-properties>
      <style:text-properties style:use-window-font-color="true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language="ru" fo:country="RU" fo:background-color="transparent" style:font-size-asian="13pt" style:font-name-complex="Times New Roman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8.38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27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29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30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font-style="normal" fo:font-weight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style="normal" fo:font-weight="bold" style:language-asian="en" style:country-asian="US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font-style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fo:background-color="transparent"/>
    </style:style>
    <style:style style:name="T17" style:family="text">
      <style:text-properties style:font-name="Times New Roman" fo:font-size="13pt" fo:font-weight="bold" style:font-size-asian="13pt" style:font-size-complex="13pt"/>
    </style:style>
    <style:style style:name="T18" style:family="text">
      <style:text-properties style:use-window-font-color="true" fo:background-color="transparent"/>
    </style:style>
    <style:style style:name="T19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20" style:family="text">
      <style:text-properties fo:font-size="11pt" fo:language="en" fo:country="US" fo:font-style="normal" fo:font-weight="normal" style:font-size-asian="11pt" style:language-asian="en" style:country-asian="US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0219e-eb46-41e6-924b-29f4a1794b00" text:name="BossProviderVariable"/>
      </text:user-field-decls>
      <text:p text:style-name="P31"><text:span text:style-name="T17">ПРЕДПИСАНИЕ</text:span></text:p>
      <text:p text:style-name="P9">о прекращении нарушения законодательства</text:p>
      <text:p text:style-name="P9">Российской Федерации о рекламе</text:p>
      <text:p text:style-name="P10"><text:span text:style-name="T5">по делу </text:span><text:span text:style-name="T6">№ </text:span><text:span text:style-name="T8">3-24-</text:span><text:span text:style-name="T6">37</text:span><text:span text:style-name="T8">/00-08-14</text:span></text:p>
      <text:p text:style-name="P11"><text:span text:style-name="T1">23</text:span> <text:span text:style-name="T1">марта 2015</text:span> г. <text:s text:c="101"/>г. Москва</text:p>
      <text:p text:style-name="P12">Комиссия ФАС России по рассмотрению дел по признакам нарушения законодательства о рекламе <text:span text:style-name="T18">на основании своего решения от 23 марта 2015 г. по делу № </text:span><text:span text:style-name="T19">3-24-37/00-08-15</text:span><text:span text:style-name="T18"> о признании ненадлежащей рекламы БАД «Редуксин ЛАЙТ», распространявшейся </text:span><text:span text:style-name="T15">на федеральных канала</text:span><text:span text:style-name="T16">х в 2012 - 2013 г.г., а также в Московском метрополитене в 2011 г.</text:span><text:span text:style-name="T18"> и БАД «Редуксин-ЛАЙТ Усиленная Формула», распространявшейся </text:span><text:span text:style-name="T16">на федеральных каналах в январе-августе 2014 г. и в печатном издании в феврале-апреле 2014 г.</text:span><text:span text:style-name="T18">, и в соответствии 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3"><text:span text:style-name="T5">ПРЕДПИСЫВАЕТ</text:span>:</text:p>
      <text:p text:style-name="P19">1. ООО «МедПро» (ОГРН 1117746787542, ИНН 7703753794, КПП 775101001, дата регистрации 06.10.2011, юридический адрес: ул. Котовского, д. 5, <text:span text:style-name="Emphasis"><text:span text:style-name="T12">г. Щербинка, г. Москва, 142172</text:span></text:span>) прекратить нарушение части 8 статьи 24, пункта 3 части 2 статьи 5, <text:s/>пункта 1 части 1 статьи 25 Федерального закона «О рекламе», а именно: прекратить распространение рекламы БАД «Редуксин ЛАЙТ Усиленная Формула», формирующей и поддерживающей интерес потребителей к рецептурному лекарственному препарату «Редуксин», а также <text:span text:style-name="T11">создающей впечатление</text:span>, <text:span text:style-name="T11">что БАД «Редуксин ЛАЙТ Усиленная Формула» обладает лечебными свойствами</text:span>.</text:p>
      <text:p text:style-name="P20">Срок исполнения предписания 30 дней со дня получения настоящего предписания.</text:p>
      <text:p text:style-name="P24"/>
      <text:p text:style-name="P21"><text:span text:style-name="T10">2. </text:span><text:span text:style-name="T3">ООО «МедПро» </text:span><text:span text:style-name="T10">представить в ФАС </text:span>России письменные доказательства исполнения пунктов 1, 2 настоящего предписания до 25 мая 2015 года.</text:p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D69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D69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1:20:19.66</meta:creation-date>
    <dc:date>2015-04-24T12:37:44.43</dc:date>
    <meta:editing-duration>PT35S</meta:editing-duration>
    <meta:editing-cycles>1</meta:editing-cycles>
    <meta:generator>OpenOffice.org/3.4.1$Win32 OpenOffice.org_project/341m1$Build-9593</meta:generator>
    <meta:print-date>2015-04-20T12:50:01.56</meta:print-date>
    <meta:document-statistic meta:table-count="0" meta:image-count="1" meta:object-count="0" meta:page-count="1" meta:paragraph-count="16" meta:word-count="295" meta:character-count="2247"/>
    <meta:user-defined meta:name="Поле 1"/>
    <meta:user-defined meta:name="Поле 2"/>
    <meta:user-defined meta:name="Поле 3"/>
    <meta:user-defined meta:name="Поле 4"/>
  </office:meta>
</office:document-meta>
</file>