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4A43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background-color="transparent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f293ab-ccaf-48cc-96fa-50bac33e3ef9" text:name="BossProviderVariable"/>
      </text:user-field-decls>
      <text:p text:style-name="P23"><text:span text:style-name="T7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64/00-22-15</text:p>
      <text:p text:style-name="P13"><text:s/></text:p>
      <text:p text:style-name="P8">«09» апреля 2015 г. <text:s text:c="87"/>г. Москва</text:p>
      <text:p text:style-name="P12"/>
      <text:p text:style-name="P21"><text:span text:style-name="T8">Я, заместитель руководителя Федеральной антимонопольной службы Кинёв А.Ю.,</text:span><text:span text:style-name="T1"> рассмотрев протокол и материалы дела об административном правонарушении № </text:span><text:span text:style-name="T2">4-14.32-164/00-22-15</text:span><text:span text:style-name="T1">, возбужденного </text:span><text:span text:style-name="T4">в отношении Общества с ограниченной ответственностью «</text:span><text:span text:style-name="T2">СпецТехСервис</text:span><text:span text:style-name="T4">» <text:s/></text:span><text:span text:style-name="T5">(место нахождения: 450000, Республика Башкортостан, г. Уфа, ул. Ленина, д. 31/33,</text:span><text:span text:style-name="T6"> </text:span><text:span text:style-name="T5">дата регистрации в качестве юридического лица — 24.12.08; ОГРН 1080257001087; ИНН 0257008675; КПП 027501001)</text:span><text:span text:style-name="T9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64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2872561992557205183" text:style-name="L1">
        <text:list-item>
          <text:p text:style-name="P22">Продлить срок рассмотрения дела об административном правонарушении № 4-14.32-164/00-22-15 до12.05.2015.</text:p>
        </text:list-item>
        <text:list-item>
          <text:p text:style-name="P22">Дело об административном правонарушении № 4-14.32-164/00-22-15 отложить. </text:p>
        </text:list-item>
        <text:list-item>
          <text:p text:style-name="P22">Назначить рассмотрение дела об административном правонарушении № 4-14.32-164/00-22-15 на <text:span text:style-name="T10">«</text:span><text:span text:style-name="T11">12</text:span><text:span text:style-name="T10">» мая</text:span><text:span text:style-name="T11"> 2015</text:span><text:span text:style-name="T10"> в </text:span><text:span text:style-name="T11">12</text:span><text:span text:style-name="T10"> часов 3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4A43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A4A430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A4A43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5:38:42.15</meta:creation-date>
    <dc:date>2015-04-24T13:22:01.82</dc:date>
    <meta:editing-duration>PT3M3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155" meta:character-count="1373"/>
    <meta:user-defined meta:name="Поле 1"/>
    <meta:user-defined meta:name="Поле 2"/>
    <meta:user-defined meta:name="Поле 3"/>
    <meta:user-defined meta:name="Поле 4"/>
  </office:meta>
</office:document-meta>
</file>