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CF9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5" style:family="text">
      <style:text-properties fo:color="#222222" style:font-name="Times New Roman" fo:font-style="normal" style:text-underline-style="none" style:font-style-asian="normal" style:font-style-complex="normal"/>
    </style:style>
    <style:style style:name="T6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style:font-name="Times New Roman1" fo:language="ru" fo:country="RU" fo:background-color="#ffffff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name="Times New Roman1" fo:font-size="13.5pt" fo:font-weight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2dfc14-c584-4651-9f72-3cc724f2558a" text:name="BossProviderVariable"/>
      </text:user-field-decls>
      <text:p text:style-name="P22"><text:span text:style-name="T14">ОПРЕДЕЛЕНИЕ</text:span></text:p>
      <text:p text:style-name="P8">о принятии и назначении рассмотрения жалобы на постановление </text:p>
      <text:p text:style-name="P6"><text:span text:style-name="T3">о наложении административного штрафа по делу об административном правонарушении </text:span><text:span text:style-name="T5">№ 10/04-А-2015</text:span></text:p>
      <text:p text:style-name="P2"> </text:p>
      <text:p text:style-name="P7">«2<text:span text:style-name="T7">0</text:span>» <text:span text:style-name="T1">апреля</text:span> 2015 г.<text:tab/><text:tab/><text:tab/><text:tab/><text:tab/><text:tab/><text:tab/><text:tab/><text:tab/>г. Москва</text:p>
      <text:p text:style-name="P4"/>
      <text:p text:style-name="P17"><text:span text:style-name="T9">Я, </text:span><text:span text:style-name="T10">заместитель</text:span><text:span text:style-name="T9"> руководителя Федеральной антимонопольной службы Кашеваров А.Б., рассмотрев материалы жалобы </text:span><text:span text:style-name="T5">на постановление от 27.02.2015 </text:span><text:span text:style-name="T6">о наложении административного штрафа </text:span><text:span text:style-name="T5">по делу об административном правонарушении № 10/04-А-2015</text:span><text:span text:style-name="T4">,</text:span><text:span text:style-name="T11"> вынесенное</text:span><text:span text:style-name="T10"> </text:span><text:span text:style-name="T9">в отношении </text:span><text:span text:style-name="T13">ООО «</text:span><text:span text:style-name="T12">Росгосстрах</text:span><text:span text:style-name="T13">» (место нахождения: 140002, Московская область, г. Люберцы, ул. Парковая, д. 3; </text:span><text:span text:style-name="T12">ИНН: 5027089703, ОГРН: 1025003213641, КПП: 502701001</text:span><text:span text:style-name="T13">) (далее — Жалоба)</text:span><text:span text:style-name="T9">,</text:span></text:p>
      <text:p text:style-name="P19"> </text:p>
      <text:p text:style-name="P5">ОПРЕДЕЛИЛ:</text:p>
      <text:p text:style-name="P2"> </text:p>
      <text:p text:style-name="P18">1. <text:s/>Принять Жалобу к рассмотрению. </text:p>
      <text:p text:style-name="P23"><text:span text:style-name="T16">2. Назначить рассмотрение Жалобы на «</text:span><text:span text:style-name="T8">29</text:span><text:span text:style-name="T16">» апреля 2015 г. в 13 часов <text:s text:c="12"/></text:span><text:span text:style-name="T2">45</text:span><text:span text:style-name="T16"> минут по адресу: г. Москва, ул. Садовая-Кудринская, д. 11, этаж 4, каб. 4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CF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9CF9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9:21:07.46</meta:creation-date>
    <dc:date>2015-04-24T13:24:04.14</dc:date>
    <meta:editing-duration>PT1M31S</meta:editing-duration>
    <meta:editing-cycles>1</meta:editing-cycles>
    <meta:generator>OpenOffice.org/3.4.1$Win32 OpenOffice.org_project/341m1$Build-9593</meta:generator>
    <meta:print-date>2015-04-20T16:31:15.05</meta:print-date>
    <meta:document-statistic meta:table-count="0" meta:image-count="1" meta:object-count="0" meta:page-count="1" meta:paragraph-count="12" meta:word-count="109" meta:character-count="835"/>
    <meta:user-defined meta:name="Поле 1"/>
    <meta:user-defined meta:name="Поле 2"/>
    <meta:user-defined meta:name="Поле 3"/>
    <meta:user-defined meta:name="Поле 4"/>
  </office:meta>
</office:document-meta>
</file>