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BF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23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005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.026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background-color="transparent" style:font-name-asian="Times New Roman2" style:font-name-complex="Times New Roman2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style:font-name="Times New Roman1" fo:font-size="14pt" fo:language="ru" fo:country="RU" style:text-underline-style="none" style:text-blinking="false"/>
    </style:style>
    <style:style style:name="T13" style:family="text">
      <style:text-properties style:text-line-through-style="none" style:font-name="Times New Roman1" style:text-underline-style="none" style:text-blinking="false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c3382-89dd-4cc0-bafb-1059a020fb7c" text:name="BossProviderVariable"/>
      </text:user-field-decls>
      <text:p text:style-name="P22">ОПРЕДЕЛЕНИЕ</text:p>
      <text:p text:style-name="P5">№ 4-19.8-41/00-05-15</text:p>
      <text:p text:style-name="P5">об отказе в удовлетворении ходатайства</text:p>
      <text:p text:style-name="P5"/>
      <text:p text:style-name="P7">«01» апреля 2015 г. <text:s text:c="87"/>г. Москва <text:s text:c="30"/></text:p>
      <text:p text:style-name="P5"/>
      <text:p text:style-name="P6"><text:tab/>Я, заместитель начальника Правового управления Федеральной антимонопольной службы Крюков А.С., рассмотрев <text:s text:c="13"/>ходатайство <text:s/><text:span text:style-name="T16">от 26.03.2015 № 59/15 Л.Ф. Изергиной — защитника</text:span><text:span text:style-name="T15"> </text:span><text:span text:style-name="T16">АО «Ремстройкомплект» (по доверенности от 25.02.2015 № Б/Н)</text:span> <text:span text:style-name="T4">о прекращении производства по делу об административном правонарушении <text:s/>№ 4-19.8-41/00-05-15, возбужденному в отношении АО «Ремстройкомплект»</text:span><text:span text:style-name="T1"> </text:span><text:span text:style-name="T2">(адрес: 299010</text:span><text:span text:style-name="T5">, г. Севастополь, Балаклавский район, ул. Героев революции, д. 67</text:span><text:span text:style-name="T4">; дата регистрации в качестве юридического лица — 15.02.1995; ИНН 9202002600</text:span><text:span text:style-name="T6">; </text:span><text:span text:style-name="T4">КПП 920201001; ОГРН 1149204048080</text:span><text:span text:style-name="T1">),</text:span><text:span text:style-name="T4"> </text:span></text:p>
      <text:p text:style-name="P9"/>
      <text:p text:style-name="P10">УСТАНОВИЛ:</text:p>
      <text:p text:style-name="P11"/>
      <text:p text:style-name="P11"><text:tab/><text:span text:style-name="T11">В соответствии с частью 1 статьи 25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 вправе заявлять ходатайства.</text:span></text:p>
      <text:p text:style-name="P12"><text:tab/>В ФАС России поступило ходатайство от 26.03.2015 № 59/15 <text:s text:c="23"/>Л.Ф. Изергиной — защитника АО «Ремстройкомплект» (по доверенности от 25.02.2015 № Б/Н) о прекращении производства по делу об административном правонарушении № 4-19.8-41/00-05-15, в связи с отсутствием события и состава административного правонарушения.</text:p>
      <text:p text:style-name="P9"><text:span text:style-name="T8"><text:tab/>Как следует из материалов дела об административном правонарушении <text:s text:c="3"/>№ 4-19.8-41/00-05-15 </text:span>ФАС России письмом от 07.11.2014 № ЦА/45042-ПР/14 направил мотивированное требование в адрес АО «Ремстройкомплект» (далее – Запрос), в котором сообщалось о необходимости ежеквартально, в срок до 15 числа месяца, следующего за отчётным периодом (срок представления информации за 3, 4 квартал - 15.01.2015) представлять в ФАС России, в том числе по всем филиалам, подразделениям, обособленным подразделениям и т.п., сведения о производстве и реализации продукции согласно Приложению 1, перечень продукции – Приложение 2.</text:p>
      <text:p text:style-name="P14"><text:tab/>В ФАС России имеется уведомление о вручении почтового отправления, подтверждающее, что Запрос получен АО «Ремстройкомплект» 19.11.2014.</text:p>
      <text:p text:style-name="P9"><text:span text:style-name="Основной_20_шрифт_20_абзаца"><text:tab/>Информация по Запросу в ФАС России АО «Ремстройкомплект» в установленный срок не представлена.</text:span></text:p>
      <text:p text:style-name="P9"><text:soft-page-break/><text:span text:style-name="Основной_20_шрифт_20_абзаца"><text:span text:style-name="T13"><text:tab/>Частью 5 статьи 19.8 КоАП</text:span></text:span><text:span text:style-name="Основной_20_шрифт_20_абзаца"><text:span text:style-name="T8"> установлена ответственность за 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.</text:span></text:span></text:p>
      <text:p text:style-name="P13"><text:span text:style-name="T3"><text:tab/>В п</text:span><text:span text:style-name="T9">остановлении Пленума Высшего Арбитражного суда Российской Федерации от 24.03.2005 № 5 «О некоторых вопросах, возникших у судов при применении Кодекса Российской Федерации об административных правонарушениях» указано, что н</text:span><text:span text:style-name="T14">евыполнение предусмотренной правовыми актами обязанности к установленному сроку свидетельствует о совершении административного правонарушения. </text:span></text:p>
      <text:p text:style-name="P20"><text:span text:style-name="T9">Ответственность, предусмотренная </text:span><text:span text:style-name="T10">ч</text:span><text:span text:style-name="T12">астью 5 статьи 19.8</text:span> <text:span text:style-name="T9">КоАП за непредставление в антимонопольный орган сведений (информации) по требованию указанного органа, наступает при несоблюдении обязанности, установленной антимонопольным законодательством, то есть с момента непредставления в установленный срок информации по требованию ФАС России. <text:line-break/><text:tab/></text:span><text:span text:style-name="T7">Учитывая изложенное, правовые основания для прекращения производства по делу об административном правонарушении № 4-19.8-41/00-05-15 по основаниям, предусмотренным пунктами 1 и 2 части 1 статьи 24.5 КоАП отсутствуют. </text:span></text:p>
      <text:p text:style-name="P21">На основании изложенного, руководствуясь пунктом 6 части 1 статьи 29.7, статьи 24.4 КоАП, </text:p>
      <text:p text:style-name="P12"><text:tab/><text:tab/></text:p>
      <text:p text:style-name="P16"/>
      <text:p text:style-name="P18"><text:s/>ОПРЕДЕЛИЛ:</text:p>
      <text:p text:style-name="P17"/>
      <text:p text:style-name="P16">В удовлетворении ходатайства о прекращении производства по делу об административном правонарушении № 4-19.8-41/00-05-15, заявленного<text:line-break/>АО «Ремстройкомплект»,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4BF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3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4BF1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54BF1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36:45.17</meta:creation-date>
    <dc:date>2015-04-24T16:34:42.48</dc:date>
    <meta:editing-duration>PT20S</meta:editing-duration>
    <meta:editing-cycles>1</meta:editing-cycles>
    <meta:generator>OpenOffice.org/3.4.1$Win32 OpenOffice.org_project/341m1$Build-9593</meta:generator>
    <meta:print-date>2015-04-21T11:31:19.28</meta:print-date>
    <meta:document-statistic meta:table-count="0" meta:image-count="2" meta:object-count="0" meta:page-count="2" meta:paragraph-count="22" meta:word-count="449" meta:character-count="3866"/>
    <meta:user-defined meta:name="Поле 1"/>
    <meta:user-defined meta:name="Поле 2"/>
    <meta:user-defined meta:name="Поле 3"/>
    <meta:user-defined meta:name="Поле 4"/>
  </office:meta>
</office:document-meta>
</file>