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12F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0.009cm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text-indent="12.7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Calibri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e5ff7-e98b-40b6-8217-43d002ea9c7b" text:name="BossProviderVariable"/>
      </text:user-field-decls>
      <text:p text:style-name="P16"><text:span text:style-name="Основной_20_шрифт_20_абзаца"><text:span text:style-name="T4">Р</text:span></text:span><text:span text:style-name="Основной_20_шрифт_20_абзаца"><text:span text:style-name="T5">ешение</text:span></text:span></text:p>
      <text:p text:style-name="P10">по результатам рассмотрения ходатайства</text:p>
      <text:p text:style-name="P11"> </text:p>
      <text:p text:style-name="P15"><text:span text:style-name="Основной_20_шрифт_20_абзаца"><text:span text:style-name="T5">      </text:span></text:span><text:span text:style-name="Основной_20_шрифт_20_абзаца"><text:span text:style-name="T6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Н-Москва» (место нахождения: 109456, г. Москва, ул. Паперника, домовладение 22; основной вид деятельности – осуществление оптовой и розничной торговли нефтепродуктами) о приобретении 100% голосующих акций Закрытого акционерного общества «ВЕКТОР-МОБИЛЬ» (место нахождения: 119021, Российская Федерация, город Москва, улица Тимура Фрунзе, дом 11, корпус 2; основные виды деятельности – получение в аренду и сдача в аренду движимого и недвижимого имущества;</text:span></text:span><text:span text:style-name="Основной_20_шрифт_20_абзаца"><text:span text:style-name="T7"> </text:span></text:span><text:span text:style-name="Основной_20_шрифт_20_абзаца"><text:span text:style-name="T6">оптовая и розничная торговля бензином и другими нефтепродуктами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12F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D12F6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0:33:57.47</meta:creation-date>
    <dc:date>2015-04-24T16:37:37.59</dc:date>
    <meta:editing-duration>PT1H22M1S</meta:editing-duration>
    <meta:editing-cycles>2</meta:editing-cycles>
    <meta:generator>OpenOffice.org/3.4.1$Win32 OpenOffice.org_project/341m1$Build-9593</meta:generator>
    <meta:print-date>2015-04-22T16:10:05.92</meta:print-date>
    <meta:document-statistic meta:table-count="0" meta:image-count="1" meta:object-count="0" meta:page-count="1" meta:paragraph-count="7" meta:word-count="101" meta:character-count="825"/>
    <meta:user-defined meta:name="Поле 1"/>
    <meta:user-defined meta:name="Поле 2"/>
    <meta:user-defined meta:name="Поле 3"/>
    <meta:user-defined meta:name="Поле 4"/>
  </office:meta>
</office:document-meta>
</file>