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0C9D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4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2" style:family="paragraph" style:parent-style-name="Standard">
      <style:paragraph-properties fo:margin-left="8.996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/>
    </style:style>
    <style:style style:name="P2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/>
    </style:style>
    <style:style style:name="P25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8.996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1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style:text-line-through-style="none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cd7631-dd5c-4a0b-88a8-f92f455c350c" text:name="BossProviderVariable"/>
      </text:user-field-decls>
      <text:p text:style-name="P31"><text:span text:style-name="T20">Уведомление о составлении протокола</text:span></text:p>
      <text:p text:style-name="P28"/>
      <text:p text:style-name="P20"><text:span text:style-name="T11">Настоящим уведомляю, что в случае неуплаты административного штрафа в срок до 28.05.2015, 29.05.2015 в 14:00 по адресу:</text:span><text:span text:style-name="T12"> </text:span><text:span text:style-name="T2">123995,<text:line-break/>г. Москва, ул. Садовая-Кудринская, д. 11, этаж 4, каб. 40</text:span><text:span text:style-name="T5">4</text:span><text:span text:style-name="T2">В</text:span><text:span text:style-name="T12"> </text:span><text:span text:style-name="T11">будет составлен протокол об административном правонарушении, в отношении<text:line-break/></text:span><text:span text:style-name="Основной_20_шрифт_20_абзаца"><text:span text:style-name="T6">Механошина А.В. </text:span></text:span><text:span text:style-name="Основной_20_шрифт_20_абзаца"><text:span text:style-name="T4">(</text:span></text:span><text:span text:style-name="Основной_20_шрифт_20_абзаца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4">)</text:span></text:span><text:span text:style-name="T8"> </text:span><text:span text:style-name="T11">по части 1 статьи 20.25</text:span><text:span text:style-name="T13"> </text:span><text:span text:style-name="T3">Кодекса</text:span><text:span text:style-name="T11"> Российской Федерации об административных правонарушениях (далее — КоАП) по факту неуплаты штрафа по делу об административном правонарушении № 4-14.9-686/00-06-14 в срок, предусмотренный КоАП.</text:span></text:p>
      <text:p text:style-name="P19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1"><text:span text:style-name="T11">В соответствии с </text:span><text:span text:style-name="T3">частью 1 статьи 25.1</text:span><text:span text:style-name="T11"> КоАП лицо, в отношении которого ведется производство по делу об административном правонарушении, вправе </text:span><text:span text:style-name="T11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1"><text:tab/>В соответствии с </text:span><text:span text:style-name="T3">частью 4 статьи 25.5</text:span><text:span text:style-name="T1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30"><text:span text:style-name="T10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0C9D2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D0C9D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0:25:08.12</meta:creation-date>
    <dc:date>2015-04-24T16:43:12.94</dc:date>
    <meta:editing-duration>PT3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36" meta:character-count="2130"/>
    <meta:user-defined meta:name="Поле 1"/>
    <meta:user-defined meta:name="Поле 2"/>
    <meta:user-defined meta:name="Поле 3"/>
    <meta:user-defined meta:name="Поле 4"/>
  </office:meta>
</office:document-meta>
</file>