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015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style:line-height-at-least="0.651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63b92f-d146-4cc3-8fc6-45f8453f26ef" text:name="BossProviderVariable"/>
      </text:user-field-decls>
      <text:p text:style-name="P24"><text:span text:style-name="T7">ОПРЕДЕЛЕНИЕ</text:span> </text:p>
      <text:p text:style-name="P13">о продлении срока и об отложении <text:s/>рассмотрения дела </text:p>
      <text:p text:style-name="P13">об административном правонарушении № 4-14.32-176/00-22-15</text:p>
      <text:p text:style-name="P19"><text:s/></text:p>
      <text:p text:style-name="P14">«21» апреля 2015 г. <text:s text:c="87"/>г. Москва</text:p>
      <text:p text:style-name="P18"/>
      <text:p text:style-name="P9"><text:span text:style-name="T8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2">4-14.32-176/00-22-15</text:span><text:span text:style-name="T3">, возбужденного </text:span><text:span text:style-name="T4">в отношении Общества с ограниченной ответственностью «</text:span><text:span text:style-name="T2">ТехКомплект</text:span><text:span text:style-name="T4">» </text:span><text:span text:style-name="T5">(место нахождения: 191028, г. Санкт-Петербург, ул. Кирочная, д. 6, литер А, пом. 6-Н,</text:span><text:span text:style-name="T6"> </text:span><text:span text:style-name="T5">дата регистрации в качестве юридического лица — 26.01.2011; ОГРН 1117847021225; ИНН 7841438821; КПП 784101001)</text:span><text:span text:style-name="T9">,</text:span></text:p>
      <text:p text:style-name="P20"> </text:p>
      <text:p text:style-name="P15">УСТАНОВИЛ:</text:p>
      <text:p text:style-name="P20"> </text:p>
      <text:p text:style-name="P21">Необходимость в дополнительном выяснении обстоятельств дела об административном правонарушении № 4-14.32-176/00-22-15 для рассмотрения по существу.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> </text:p>
      <text:p text:style-name="P15">ОПРЕДЕЛИЛ:</text:p>
      <text:p text:style-name="P22"/>
      <text:list xml:id="list3182971933224945142" text:style-name="L1">
        <text:list-item>
          <text:p text:style-name="P23">Продлить срок рассмотрения дела об административном правонарушении № 4-14.32-176/00-22-15 до 21.05.2015.</text:p>
        </text:list-item>
        <text:list-item>
          <text:p text:style-name="P23">Дело об административном правонарушении № 4-14.32-176/00-22-15 отложить. </text:p>
        </text:list-item>
        <text:list-item>
          <text:p text:style-name="P23">Назначить рассмотрение дела об административном правонарушении № 4-14.32-176/00-22-15 на <text:span text:style-name="T10">«</text:span><text:span text:style-name="T11">18</text:span><text:span text:style-name="T10">» мая</text:span><text:span text:style-name="T11"> 2015</text:span><text:span text:style-name="T10"> в </text:span><text:span text:style-name="T11">10</text:span><text:span text:style-name="T10"> часов 0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901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B9015E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B9015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0:24:50.92</meta:creation-date>
    <dc:date>2015-04-24T16:45:17.27</dc:date>
    <meta:editing-duration>PT3M4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158" meta:character-count="1376"/>
    <meta:user-defined meta:name="Поле 1"/>
    <meta:user-defined meta:name="Поле 2"/>
    <meta:user-defined meta:name="Поле 3"/>
    <meta:user-defined meta:name="Поле 4"/>
  </office:meta>
</office:document-meta>
</file>