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B3CD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Standard">
      <style:paragraph-properties fo:margin-left="10.082cm" fo:margin-right="0cm" style:line-height-at-least="0cm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10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2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3" style:family="paragraph" style:parent-style-name="Text_20_body">
      <style:paragraph-properties fo:margin-top="0cm" fo:margin-bottom="0cm"/>
      <style:text-properties fo:font-size="9pt" fo:background-color="transparent"/>
    </style:style>
    <style:style style:name="P14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15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21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2" style:family="paragraph" style:parent-style-name="Text_20_body">
      <style:paragraph-properties fo:margin-left="9.313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23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26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fo:background-color="transparen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fo:background-color="transparent"/>
    </style:style>
    <style:style style:name="T1" style:family="text">
      <style:text-properties fo:color="#000000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4" style:family="text">
      <style:text-properties style:font-name="Arial2" fo:font-size="10pt" style:font-name-asian="Arial2" style:font-size-asian="10pt" style:font-name-complex="Arial2" style:font-size-complex="10pt"/>
    </style:style>
    <style:style style:name="T15" style:family="text">
      <style:text-properties style:font-name-asian="Arial2" style:font-name-complex="Arial2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24e277-b92d-45dc-bb26-0208d649d027" text:name="BossProviderVariable"/>
      </text:user-field-decls>
      <text:p text:style-name="P26"><text:span text:style-name="T18">Уведомление о составлении протокола</text:span></text:p>
      <text:p text:style-name="P23"/>
      <text:p text:style-name="P20"><text:span text:style-name="T11">Настоящим уведомляю, что в случае неуплаты административного штрафа в срок до 21.05.2015, 22.05.2015 в 14:00 по адресу:</text:span><text:span text:style-name="T12"> </text:span><text:span text:style-name="T3">123995,<text:line-break/>г. Москва, ул. Садовая-Кудринская, д. 11, этаж 4, каб. 40</text:span><text:span text:style-name="T6">4</text:span><text:span text:style-name="T3">В</text:span><text:span text:style-name="T12"> </text:span><text:span text:style-name="T11">будет составлен протокол об административном правонарушении, в отношении<text:line-break/></text:span><text:span text:style-name="Основной_20_шрифт_20_абзаца"><text:span text:style-name="T4">ООО «Петровские дрожжи»</text:span></text:span><text:span text:style-name="Основной_20_шрифт_20_абзаца"><text:span text:style-name="T10"> (адрес: 153002, г. Иваново, ул. Жиделева, д. 21</text:span></text:span><text:span text:style-name="Основной_20_шрифт_20_абзаца"><text:span text:style-name="T9">; дата регистрации в качестве юридического лица — 20.12.2010; ИНН 3702635688</text:span></text:span><text:span text:style-name="Основной_20_шрифт_20_абзаца"><text:span text:style-name="T7">; </text:span></text:span><text:span text:style-name="Основной_20_шрифт_20_абзаца"><text:span text:style-name="T9">КПП 370201001; ОГРН 1103702029331</text:span></text:span><text:span text:style-name="Основной_20_шрифт_20_абзаца"><text:span text:style-name="T4">)</text:span></text:span><text:span text:style-name="T8"> </text:span><text:span text:style-name="T11">по части 1 статьи 20.25</text:span><text:span text:style-name="T13"> </text:span><text:span text:style-name="T5">Кодекса</text:span><text:span text:style-name="T11"> Российской Федерации об административных правонарушениях (далее — КоАП) по факту неуплаты штрафа по делу об административном правонарушении № 4-19.8-761/00-06-14 в срок, предусмотренный КоАП.</text:span></text:p>
      <text:p text:style-name="P19">Согласно части 4 статьи 28.2 КоАП <text:span text:style-name="T14"><text:s/></text:span><text:span text:style-name="T15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9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21"><text:span text:style-name="T11">В соответствии с </text:span><text:span text:style-name="T5">частью 1 статьи 25.1</text:span><text:span text:style-name="T1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6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7"><text:span text:style-name="T11"><text:tab/>В соответствии с </text:span><text:span text:style-name="T5">частью 4 статьи 25.5</text:span><text:span text:style-name="T1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7"><text:span text:style-name="T11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B3CDB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6B3CD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0:35:29.04</meta:creation-date>
    <dc:date>2015-04-24T16:46:36.69</dc:date>
    <meta:editing-duration>PT1M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58" meta:character-count="1989"/>
    <meta:user-defined meta:name="Поле 1"/>
    <meta:user-defined meta:name="Поле 2"/>
    <meta:user-defined meta:name="Поле 3"/>
    <meta:user-defined meta:name="Поле 4"/>
  </office:meta>
</office:document-meta>
</file>