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51D1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999cm" fo:margin-right="0cm" style:line-height-at-least="0.651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text-properties style:font-name="Times New Roman" fo:font-size="14pt" style:font-size-asian="14pt" style:font-size-complex="14pt"/>
    </style:style>
    <style:style style:name="P17" style:family="paragraph" style:parent-style-name="Text_20_body"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ru" fo:country="RU" fo:background-color="transparent"/>
    </style:style>
    <style:style style:name="T2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8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445aed-eaf9-4b84-86f5-c135108b2aba" text:name="BossProviderVariable"/>
      </text:user-field-decls>
      <text:p text:style-name="P24"><text:span text:style-name="T6">ОПРЕДЕЛЕНИЕ</text:span> </text:p>
      <text:p text:style-name="P13">о продлении срока и об отложении <text:s/>рассмотрения дела </text:p>
      <text:p text:style-name="P13">об административном правонарушении № 4-14.32-172/00-22-15</text:p>
      <text:p text:style-name="P19"><text:s/></text:p>
      <text:p text:style-name="P14">«21» апреля 2015 г. <text:s text:c="87"/>г. Москва</text:p>
      <text:p text:style-name="P18"/>
      <text:p text:style-name="P9"><text:span text:style-name="T7">Я, заместитель руководителя Федеральной антимонопольной службы Кинёв А.Ю.,</text:span><text:span text:style-name="T3"> рассмотрев протокол и материалы дела об административном правонарушении № </text:span><text:span text:style-name="T2">4-14.32-172/00-22-15</text:span><text:span text:style-name="T3">, возбужденного </text:span><text:span text:style-name="T4">в отношении Общества с ограниченной ответственностью «</text:span><text:span text:style-name="T2">Единый технологический центр</text:span><text:span text:style-name="T4">» </text:span><text:span text:style-name="T5">(место нахождения: 125130, г. Москва, ул. Б. Академическая , д. 65, дата регистрации в качестве юридического лица — 22.12.2008; ОГРН 5087746656036; ИНН 7743719623; КПП 774301001)</text:span><text:span text:style-name="T8">,</text:span></text:p>
      <text:p text:style-name="P20"> </text:p>
      <text:p text:style-name="P15">УСТАНОВИЛ:</text:p>
      <text:p text:style-name="P20"> </text:p>
      <text:p text:style-name="P21">Необходимость в дополнительном выяснении обстоятельств дела об административном правонарушении № 4-14.32-172/00-22-15 для рассмотрения по существу.</text:p>
      <text:p text:style-name="P2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0"> </text:p>
      <text:p text:style-name="P15">ОПРЕДЕЛИЛ:</text:p>
      <text:p text:style-name="P22"/>
      <text:list xml:id="list3720974554102858739" text:style-name="L1">
        <text:list-item>
          <text:p text:style-name="P23">Продлить срок рассмотрения дела об административном правонарушении № 4-14.32-172/00-22-15 до 21.05.2015.</text:p>
        </text:list-item>
        <text:list-item>
          <text:p text:style-name="P23">Дело об административном правонарушении № 4-14.32-172/00-22-15 отложить. </text:p>
        </text:list-item>
        <text:list-item>
          <text:p text:style-name="P23">Назначить рассмотрение дела об административном правонарушении № 4-14.32-172/00-22-15 на <text:span text:style-name="T9">«</text:span><text:span text:style-name="T10">18</text:span><text:span text:style-name="T9">» мая</text:span><text:span text:style-name="T10"> 2015</text:span><text:span text:style-name="T9"> в </text:span><text:span text:style-name="T10">10</text:span><text:span text:style-name="T9"> часов 15</text:span><text:span text:style-name="T11"> </text:span><text:span text:style-name="T9">минут по адресу: 119017, г. Москва, Пыжевский переулок, д. 6, </text:span><text:span text:style-name="T12">каб. 2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51D1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251D1E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251D1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1:42:15.47</meta:creation-date>
    <dc:date>2015-04-24T17:01:30.25</dc:date>
    <meta:editing-duration>PT1M5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20" meta:word-count="158" meta:character-count="1375"/>
    <meta:user-defined meta:name="Поле 1"/>
    <meta:user-defined meta:name="Поле 2"/>
    <meta:user-defined meta:name="Поле 3"/>
    <meta:user-defined meta:name="Поле 4"/>
  </office:meta>
</office:document-meta>
</file>