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13AB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use-window-font-color="true" fo:font-size="10pt"/>
    </style:style>
    <style:style style:name="P6" style:family="paragraph" style:parent-style-name="Text_20_body">
      <style:paragraph-properties fo:margin-left="8.387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8.387cm" fo:margin-right="0cm" fo:margin-top="0cm" fo:margin-bottom="0cm" fo:text-indent="0cm" style:auto-text-indent="false"/>
      <style:text-properties fo:color="#000000" fo:font-size="12pt" style:font-size-asian="12pt" style:font-size-complex="12pt"/>
    </style:style>
    <style:style style:name="P8" style:family="paragraph" style:parent-style-name="Text_20_body">
      <style:paragraph-properties fo:margin-left="8.387cm" fo:margin-right="0cm" fo:margin-top="0cm" fo:margin-bottom="0cm" fo:text-indent="0cm" style:auto-text-indent="false"/>
      <style:text-properties fo:color="#000000" style:font-name="Times New Roman1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language="en" fo:country="US" fo:font-style="normal" fo:font-weight="bold" style:font-size-asian="13pt" style:language-asian="en" style:country-asian="US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.109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3.494cm"/>
        </style:tab-stops>
      </style:paragraph-properties>
      <style:text-properties style:font-name="Times New Roman" fo:font-size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3.996cm"/>
        </style:tab-stops>
      </style:paragraph-properties>
      <style:text-properties style:font-name="Times New Roman" fo:font-size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>
        <style:tab-stops>
          <style:tab-stop style:position="13.996cm"/>
        </style:tab-stops>
      </style:paragraph-properties>
      <style:text-properties style:use-window-font-color="true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3pt" fo:language="ru" fo:country="RU" fo:background-color="transparent" style:font-size-asian="13pt" style:font-name-complex="Times New Roman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9.49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25" style:family="paragraph" style:parent-style-name="Standard">
      <style:paragraph-properties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26" style:family="paragraph" style:parent-style-name="Standard">
      <style:paragraph-properties style:text-autospace="none" style:writing-mode="lr-tb"/>
      <style:text-properties style:use-window-font-color="true" fo:font-size="12pt" fo:language="en" fo:country="US" style:language-asian="en" style:country-asian="US" style:font-size-complex="12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/>
    </style:style>
    <style:style style:name="T3" style:family="text">
      <style:text-properties fo:language="ru" fo:country="RU" fo:font-weight="normal" fo:background-color="transparent" style:font-weight-asian="normal" style:font-name-complex="Times New Roman" style:font-weight-complex="normal"/>
    </style:style>
    <style:style style:name="T4" style:family="text">
      <style:text-properties fo:font-style="normal" fo:font-weight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style="normal" fo:font-weight="bold" style:language-asian="en" style:country-asian="US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2pt" style:font-size-asian="12pt" style:font-size-complex="12pt"/>
    </style:style>
    <style:style style:name="T15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1" fo:font-size="12pt" fo:language="ru" fo:country="R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fo:background-color="transparen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weight="bold" style:font-weight-asian="bold" style:font-weight-complex="bold"/>
    </style:style>
    <style:style style:name="T22" style:family="text">
      <style:text-properties style:font-name="Times New Roman" fo:font-size="13pt" fo:font-weight="bold" style:font-size-asian="13pt" style:font-size-complex="13pt"/>
    </style:style>
    <style:style style:name="T23" style:family="text">
      <style:text-properties style:use-window-font-color="true" fo:background-color="transparent"/>
    </style:style>
    <style:style style:name="T24" style:family="text">
      <style:text-properties style:use-window-font-color="true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25" style:family="text">
      <style:text-properties fo:font-size="11pt" fo:language="en" fo:country="US" fo:font-style="normal" fo:font-weight="normal" style:font-size-asian="11pt" style:language-asian="en" style:country-asian="US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5d7ac9-2863-46e5-bf57-787493892067" text:name="BossProviderVariable"/>
      </text:user-field-decls>
      <text:p text:style-name="P27"><text:span text:style-name="T22">ПРЕДПИСАНИЕ</text:span></text:p>
      <text:p text:style-name="P9">о прекращении нарушения законодательства</text:p>
      <text:p text:style-name="P9">Российской Федерации о рекламе</text:p>
      <text:p text:style-name="P10"><text:span text:style-name="T5">по делу </text:span><text:span text:style-name="T6">№ </text:span><text:span text:style-name="T8">3-24-</text:span><text:span text:style-name="T6">37</text:span><text:span text:style-name="T8">/00-08-15</text:span></text:p>
      <text:p text:style-name="P11"><text:span text:style-name="T1">23</text:span> <text:span text:style-name="T1">марта 2015</text:span> г. <text:s text:c="101"/>г. Москва</text:p>
      <text:p text:style-name="P12">Комиссия ФАС России по рассмотрению дел по признакам нарушения законодательства о рекламе <text:span text:style-name="T23">на основании своего решения от 23 марта 2015 г. по делу № </text:span><text:span text:style-name="T24">3-24-37/00-08-15</text:span><text:span text:style-name="T23"> о признании ненадлежащей рекламы БАД «Редуксин ЛАЙТ», распространявшейся </text:span><text:span text:style-name="T12">на федеральных канала</text:span><text:span text:style-name="T17">х в 2012 - 2013 г.г., в том числе в марте-декабре 2013 г. <text:s/>на телеканале «СТС», а также в Московском метрополитене в 2011 г.</text:span><text:span text:style-name="T23"> и БАД «Редуксин-ЛАЙТ Усиленная Формула», распространявшейся </text:span><text:span text:style-name="T17">на федеральных каналах в январе-августе 2014 г., в том числе в январе-августе 2014 г. на телеканале «СТС», и в печатном издании в феврале-апреле 2014 г.</text:span><text:span text:style-name="T23">, и в соответствии с пунктом 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23"><text:span text:style-name="T5">ПРЕДПИСЫВАЕТ</text:span>:</text:p>
      <text:p text:style-name="P19">1. <text:span text:style-name="T15">ЗАО «СТС»</text:span><text:span text:style-name="T14"> </text:span><text:span text:style-name="T18">прекратить прекратить распространение ненадлежащей, нарушающей часть 8 статьи 24, пункт 3 части 2 статьи 5, пункт 1 части 1 статьи 25 Федерального закона «О рекламе» рекламы БАД «Редуксин ЛАЙТ», формирующей и поддерживающей интерес потребителей к рецептурному лекарственному препарату «Редуксин», а также создающей впечатление, что БАД «Редуксин ЛАЙТ» обладает </text:span><text:span text:style-name="T18">лечебными свойствами.</text:span></text:p>
      <text:p text:style-name="P19">2. <text:span text:style-name="T15">ЗАО «СТС»</text:span> <text:span text:style-name="T18">прекратить прекратить распространение ненадлежащей, нарушающей часть 8 статьи 24, пункт 3 части 2 статьи 5, пункт 1 части 1 статьи 25 Федерального закона «О рекламе» рекламы БАД «Редуксин ЛАЙТ Усиленная Формула», формирующей и поддерживающей интерес потребителей к рецептурному лекарственному препарату «Редуксин», а также создающей впечатление, что БАД «Редуксин ЛАЙТ Усиленная Формула» обладает лечебными свойствами..</text:span></text:p>
      <text:p text:style-name="P20">Срок исполнения предписания 30 дней со дня получения настоящего предписания.</text:p>
      <text:p text:style-name="P21"><text:span text:style-name="T19">2. </text:span><text:span text:style-name="T16">ЗАО «СТС»</text:span><text:span text:style-name="T3"> </text:span><text:span text:style-name="T19">представить в ФАС </text:span>России письменные доказательства исполнения пунктов 1, 2 настоящего предписания до 25 мая 2015 года.</text:p>
      <text:p text:style-name="P21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13AB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A13AB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0:53:36.99</meta:creation-date>
    <dc:date>2015-04-24T17:31:08.59</dc:date>
    <meta:editing-duration>PT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347" meta:character-count="2601"/>
    <meta:user-defined meta:name="Поле 1"/>
    <meta:user-defined meta:name="Поле 2"/>
    <meta:user-defined meta:name="Поле 3"/>
    <meta:user-defined meta:name="Поле 4"/>
  </office:meta>
</office:document-meta>
</file>