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220B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176cm" fo:margin-bottom="0cm" fo:text-align="justify" style:justify-single-word="false" fo:text-indent="1.51cm" style:auto-text-indent="false" style:text-autospace="none" style:vertical-align="auto" style:writing-mode="lr-tb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10.753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10.753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3.5pt" fo:language="ru" fo:country="RU" style:letter-kerning="true" style:font-name-asian="Times New Roman" style:font-size-asian="13.5pt" style:language-asian="ar" style:country-asian="SA" style:font-name-complex="Times New Roman" style:font-size-complex="13.5pt" style:language-complex="ar" style:country-complex="SA"/>
    </style:style>
    <style:style style:name="P12" style:family="paragraph" style:parent-style-name="Standard">
      <style:paragraph-properties fo:margin-left="10.753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3.5pt" fo:language="ru" fo:country="RU" style:letter-kerning="true" style:font-name-asian="Times New Roman" style:font-size-asian="13.5pt" style:language-asian="ar" style:country-asian="SA" style:font-name-complex="Times New Roman" style:font-size-complex="13.5pt" style:language-complex="ar" style:country-complex="SA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3.5pt" fo:language="ru" fo:country="RU" style:letter-kerning="true" style:font-name-asian="Times New Roman" style:font-size-asian="13.5pt" style:language-asian="ar" style:country-asian="SA" style:font-name-complex="Times New Roman" style:font-size-complex="13.5pt" style:language-complex="ar" style:country-complex="SA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3.5pt" fo:language="ru" fo:country="RU" style:letter-kerning="true" style:font-name-asian="Times New Roman" style:font-size-asian="13.5pt" style:language-asian="ar" style:country-asian="SA" style:font-name-complex="Times New Roman" style:font-size-complex="13.5pt" style:language-complex="ar" style:country-complex="SA"/>
    </style:style>
    <style:style style:name="T1" style:family="text">
      <style:text-properties fo:color="#000000" fo:font-size="13.5pt" fo:font-style="normal" style:font-size-asian="13.5pt" style:font-style-asian="normal" style:font-size-complex="13.5pt" style:font-style-complex="normal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style="normal" style:font-size-asian="13.5pt" style:font-style-asian="normal" style:font-size-complex="13.5pt" style:font-style-complex="normal"/>
    </style:style>
    <style:style style:name="T4" style:family="text">
      <style:text-properties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5" style:family="text">
      <style:text-properties fo:font-size="13.5pt" fo:letter-spacing="0.053cm" fo:font-style="normal" style:font-size-asian="13.5pt" style:font-style-asian="normal" style:font-size-complex="13.5pt" style:font-style-complex="normal"/>
    </style:style>
    <style:style style:name="T6" style:family="text">
      <style:text-properties fo:language="ru" fo:country="RU"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" style:family="text">
      <style:text-properties fo:font-size="14pt" fo:language="ru" fo:country="RU" fo:font-style="normal" style:letter-kerning="true" style:font-name-asian="Times New Roman" style:font-size-asian="14pt" style:language-asian="ar" style:country-asian="SA" style:font-style-asian="normal" style:font-name-complex="Times New Roman" style:font-size-complex="14pt" style:language-complex="ar" style:country-complex="SA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490ea-ccee-4a0a-b344-833d447685fc" text:name="BossProviderVariable"/>
      </text:user-field-decls>
      <text:p text:style-name="P15"/>
      <text:p text:style-name="P7">ПРЕДУПРЕЖДЕНИЕ</text:p>
      <text:p text:style-name="P7">О ПРЕКРАЩЕНИИ ДЕЙСТВИЙ (БЕЗДЕЙСТВИЯ),</text:p>
      <text:p text:style-name="P7">КОТОРЫЕ СОДЕРЖАТ <text:s/>ПРИЗНАКИ НАРУШЕНИЯ</text:p>
      <text:p text:style-name="P7">АНТИМОНОПОЛЬНОГО ЗАКОНОДАТЕЛЬСТВА</text:p>
      <text:p text:style-name="P4"/>
      <text:p text:style-name="P3"><text:span text:style-name="T3">В связи с наличием в действиях <text:s/>акционерного общества «Федеральная пассажирская компания» <text:s/>(далее - АО «ФПК») <text:s/>(107078, г. Москва, ул. Маши Порываевой, д. 34), выразившихся в <text:s/></text:span><text:span text:style-name="Font_20_Style55"><text:span text:style-name="T3">навязывании договора перевозки в плацкартных (общих) вагонах пассажирских поездов дальнего следования </text:span></text:span><text:span text:style-name="Font_20_Style55"><text:span text:style-name="T5">по </text:span></text:span><text:span text:style-name="Font_20_Style55"><text:span text:style-name="T3">маршруту: </text:span></text:span><text:span text:style-name="T1">«Москва-Лабытнанги-Москва» (поезд № 022Я «Полярная стрела» сообщением «Москва-Лабытнанги»; поезд № 021Н «Полярная стрела» сообщением «Лабытнанги-Москва»)</text:span><text:span text:style-name="Font_20_Style55"><text:span text:style-name="T3">, по регулируемым государством тарифам, установленных приказом </text:span></text:span><text:span text:style-name="Font_20_Style55"><text:span text:style-name="T5">ФСТ </text:span></text:span><text:span text:style-name="Font_20_Style55"><text:span text:style-name="T3">России от 27.07.2010 № 156-т/1, с применением повышающих коэффициентов, в связи с присвоением АО «ФПК» поезду категории «фирменный»</text:span></text:span><text:span text:style-name="T3">, признаков нарушения антимонопольного законодательства, предусмотренных пунктом 3 <text:s/>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<text:s text:c="2"/>предупреждает АО «ФПК» о необходимости прекращения указанных действий путем предоставления пассажирам возможности приобретения услуг по перевозке в плацкартных (общих) вагонах поездов дальнего следования по маршруту</text:span><text:span text:style-name="Font_20_Style55"><text:span text:style-name="T3"> </text:span></text:span><text:span text:style-name="T1">«Москва-Лабытнанги-Москва»</text:span><text:span text:style-name="Font_20_Style55"><text:span text:style-name="T3"> по регулируемым государством тарифам, установленных приказом </text:span></text:span><text:span text:style-name="Font_20_Style55"><text:span text:style-name="T5">ФСТ </text:span></text:span><text:span text:style-name="Font_20_Style55"><text:span text:style-name="T3">России от 27.07.2010 <text:s/>№ 156-т/1, без применения повышающих коэффициентов, в связи с присвоением поездам дальнего следования категории «фирменный», </text:span></text:span><text:span text:style-name="T3">в срок до </text:span><text:span text:style-name="T4">21.05.2015.</text:span></text:p>
      <text:p text:style-name="P16"><text:span text:style-name="T6">О выполнении предупреждения сообщить в ФАС России в течение трех <text:s/>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220B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Times New Roman" fo:font-size="12pt" style:letter-kerning="true" style:font-name-asian="SimSun" style:font-size-asian="12pt" style:language-asian="ru" style:country-asian="RU" style:font-name-complex="Times New Roman" style:font-size-complex="12pt"/>
    </style:style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220B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01:13.47</meta:creation-date>
    <dc:date>2015-04-24T17:38:15.58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98" meta:character-count="1642"/>
    <meta:user-defined meta:name="Поле 1"/>
    <meta:user-defined meta:name="Поле 2"/>
    <meta:user-defined meta:name="Поле 3"/>
    <meta:user-defined meta:name="Поле 4"/>
  </office:meta>
</office:document-meta>
</file>