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D0B3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1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10.994cm" fo:margin-right="0cm" fo:text-indent="0cm" style:auto-text-indent="false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style:letter-kerning="false" style:language-asian="ru" style:country-asian="RU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ff0565-0b4f-48f1-92e0-caba1fa6702c" text:name="BossProviderVariable"/>
      </text:user-field-decls>
      <text:p text:style-name="P10">ПРЕДУПРЕЖДЕНИЕ</text:p>
      <text:p text:style-name="P4">О ПРЕКРАЩЕНИИ ДЕЙСТВИЙ (БЕЗДЕЙСТВИЯ),</text:p>
      <text:p text:style-name="P4">КОТОРЫЕ СОДЕРЖАТ ПРИЗНАКИ НАРУШЕНИЯ</text:p>
      <text:p text:style-name="P4">АНТИМОНОПОЛЬНОГО ЗАКОНОДАТЕЛЬСТВА</text:p>
      <text:p text:style-name="P4"/>
      <text:p text:style-name="P8"><text:tab/>В связи с наличием в действиях открытого акционерного общества «Российские железные дороги» (далее ОАО «РЖД») (107174, г. Москва, ул. Новая Басманная, д. 2), выразившихся в навязывании условий договора, невыгодных для ООО «ПрофКонсалтИнвест» при заключении договоров на оказание услуг при организации работы по погрузке (выгрузке) грузов на местах общего пользования,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АО «РЖД» о необходимости прекращения указанных действий путем <text:span text:style-name="T1">прекращения навязывания положений договоров на </text:span>оказание услуг при организации работы по погрузке (выгрузке) грузов на местах общего пользования, в том числе № 251 от 10.04.2013, <text:s/>№ 83 от 10.04.2014, № 60/ПОП/14-07 от 19.11.2014 (пункт 17), <text:s/>№ 174 от 23.10.2014, № 175 от 23.10.2014, № 176 от 23.10.2014, № 177 от 23.10.2014, № 040/ПО-14 от 01.04.2014, № 0655008/РПГ/212 от 18.12.2013, <text:span text:style-name="T1">устанавливающих ответственность ООО «ПрофКонсалтИнвест» за непринятые ОАО «РЖД» вагоны без оформления перевозочных документов, и внесения изменений в соответствующие <text:s/>договоры, в</text:span> срок до ___.05.2015. </text:p>
      <text:p text:style-name="P7"><text:tab/><text:span text:style-name="T2">О выполнении предупреждения сообщить в ФАС России в течени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D0B39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9D0B3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0:27:38.15</meta:creation-date>
    <dc:date>2015-04-24T17:39:33.23</dc:date>
    <meta:editing-duration>PT7M39S</meta:editing-duration>
    <meta:editing-cycles>2</meta:editing-cycles>
    <meta:generator>OpenOffice.org/3.4.1$Win32 OpenOffice.org_project/341m1$Build-9593</meta:generator>
    <meta:print-date>2015-04-21T08:47:19.17</meta:print-date>
    <meta:document-statistic meta:table-count="0" meta:image-count="1" meta:object-count="0" meta:page-count="1" meta:paragraph-count="8" meta:word-count="206" meta:character-count="1561"/>
    <meta:user-defined meta:name="Поле 1"/>
    <meta:user-defined meta:name="Поле 2"/>
    <meta:user-defined meta:name="Поле 3"/>
    <meta:user-defined meta:name="Поле 4"/>
  </office:meta>
</office:document-meta>
</file>