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5BA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c547e5-0a8c-47a3-903c-2013efeac2a3" text:name="BossProviderVariable"/>
      </text:user-field-decls>
      <text:p text:style-name="P9">О продлении срока</text:p>
      <text:p text:style-name="P5">рассмотрения ходатайства</text:p>
      <text:p text:style-name="P3"> </text:p>
      <text:p text:style-name="P3"/>
      <text:p text:style-name="P3"/>
      <text:p text:style-name="P6">В связи с рассмотрением ходатайства ООО «Лизинг машин и оборудования» о приобретении 23,5560% голосующих акций ОАО «Искитимцемент», что в совокупности с имеющимися в распоряжении у ООО «Лизинг машин и оборудования» акциями <text:s/>составит 45,9304% голосующих акций ОАО «Искитимцемент»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 по результатам рассмотрения ходатайства ФАС России приняла решение о продлении срока его рассмотрения на два месяца в связи с необходимостью получения дополнительн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45BA5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45BA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0:19:05.29</meta:creation-date>
    <dc:date>2015-04-24T17:44:23.37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8" meta:character-count="660"/>
    <meta:user-defined meta:name="Поле 1"/>
    <meta:user-defined meta:name="Поле 2"/>
    <meta:user-defined meta:name="Поле 3"/>
    <meta:user-defined meta:name="Поле 4"/>
  </office:meta>
</office:document-meta>
</file>