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93603F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796cm" table:align="margins" style:writing-mode="lr-tb"/>
    </style:style>
    <style:style style:name="Таблица1.A" style:family="table-column">
      <style:table-column-properties style:column-width="1.189cm" style:rel-column-width="4378*"/>
    </style:style>
    <style:style style:name="Таблица1.B" style:family="table-column">
      <style:table-column-properties style:column-width="5.928cm" style:rel-column-width="21832*"/>
    </style:style>
    <style:style style:name="Таблица1.C" style:family="table-column">
      <style:table-column-properties style:column-width="3.56cm" style:rel-column-width="13108*"/>
    </style:style>
    <style:style style:name="Таблица1.E" style:family="table-column">
      <style:table-column-properties style:column-width="3.56cm" style:rel-column-width="13109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50%" fo:text-align="end" style:justify-single-word="false" fo:text-indent="0cm" style:auto-text-indent="false" style:text-autospace="none" style:vertical-align="auto" style:writing-mode="lr-tb"/>
      <style:text-properties style:font-name="Times New Roman" fo:font-size="12pt" fo:language="ru" fo:country="RU" fo:font-style="normal" style:font-name-asian="Times New Roman" style:font-size-asian="12pt" style:language-asian="en" style:country-asian="US" style:font-style-asian="normal" style:font-name-complex="Times New Roman" style:font-size-complex="12pt" style:language-complex="ar" style:country-complex="SA" style:font-style-complex="normal"/>
    </style:style>
    <style:style style:name="P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4.393cm"/>
        </style:tab-stops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5.822cm"/>
        </style:tab-stops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7.938cm"/>
        </style:tab-stops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9.684cm"/>
        </style:tab-stops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361cm"/>
        </style:tab-stops>
      </style:paragraph-properties>
      <style:text-properties style:font-name="Times New Roman" fo:font-size="12pt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7.938cm"/>
        </style:tab-stops>
      </style:paragraph-properties>
      <style:text-properties style:font-name="Times New Roman" fo:font-size="12pt" style:font-size-asian="12pt" style:font-size-complex="12pt"/>
    </style:style>
    <style:style style:name="P13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fo:color="#000000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Standard">
      <style:paragraph-properties fo:margin-left="9.499cm" fo:margin-right="0cm" fo:text-indent="0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4cm" style:auto-text-indent="false" style:text-autospace="none" style:vertical-align="auto" style:writing-mode="lr-tb"/>
      <style:text-properties style:font-name="Times New Roman" fo:font-size="14pt" fo:language="ru" fo:country="RU" style:font-name-asian="Times New Roman" style:font-size-asian="14pt" style:language-asian="en" style:country-asian="US" style:font-name-complex="Times New Roman" style:font-size-complex="14pt" style:language-complex="ar" style:country-complex="SA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0" style:family="paragraph" style:parent-style-name="Table_20_Contents">
      <style:paragraph-properties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4.975cm"/>
          <style:tab-stop style:position="16.907cm"/>
        </style:tab-stops>
      </style:paragraph-properties>
    </style:style>
    <style:style style:name="P2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Text_20_body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language="ru" fo:country="RU" style:font-name-asian="Times New Roman" style:language-asian="en" style:country-asian="US" style:font-name-complex="Times New Roman" style:language-complex="ar" style:country-complex="SA"/>
    </style:style>
    <style:style style:name="T4" style:family="text">
      <style:text-properties style:font-name="Times New Roman1" fo:language="ru" fo:country="RU"/>
    </style:style>
    <style:style style:name="T5" style:family="text">
      <style:text-properties style:font-name="Times New Roman1" fo:language="ru" fo:country="RU" fo:font-weight="normal" style:font-weight-asian="normal" style:font-weight-complex="normal"/>
    </style:style>
    <style:style style:name="T6" style:family="text">
      <style:text-properties style:font-name="Times New Roman1" fo:font-size="14pt" fo:language="ru" fo:country="RU" style:font-size-asian="14pt" style:font-size-complex="14pt"/>
    </style:style>
    <style:style style:name="T7" style:family="text">
      <style:text-properties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8" style:family="text">
      <style:text-properties fo:font-variant="normal" fo:text-transform="none" fo:color="#000000" style:font-name="Times New Roman1" fo:language="ru" fo:country="RU" fo:font-weight="normal" fo:background-color="transparent" style:font-weight-asian="normal" style:font-weight-complex="normal"/>
    </style:style>
    <style:style style:name="T9" style:family="text">
      <style:text-properties fo:font-variant="normal" fo:text-transform="none" fo:color="#000000" fo:language="ru" fo:country="RU" fo:font-weight="normal" fo:background-color="transparent" style:font-weight-asian="normal" style:font-weight-complex="normal"/>
    </style:style>
    <style:style style:name="T10" style:family="text">
      <style:text-properties fo:font-variant="normal" fo:text-transform="none"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1" style:family="text">
      <style:text-properties fo:color="#000000" style:font-name="Times New Roman1" fo:language="ru" fo:country="RU"/>
    </style:style>
    <style:style style:name="T12" style:family="text">
      <style:text-properties fo:color="#000000" style:font-name="Times New Roman1" fo:font-size="14pt" fo:language="ru" fo:country="RU" style:font-size-asian="14pt" style:font-size-complex="14pt"/>
    </style:style>
    <style:style style:name="T13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4" style:family="text"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fo:color="#000000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7" style:family="text">
      <style:text-properties style:font-name-asian="Times New Roman" style:language-asian="en" style:country-asian="US" style:font-name-complex="Times New Roman" style:language-complex="ar" style:country-complex="SA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tyle="italic" style:font-name-asian="Times New Roman" style:language-asian="en" style:country-asian="US" style:font-style-asian="italic" style:font-name-complex="Times New Roman" style:language-complex="ar" style:country-complex="SA" style:font-style-complex="italic"/>
    </style:style>
    <style:style style:name="T20" style:family="text">
      <style:text-properties fo:font-style="normal" style:font-style-asian="normal" style:font-style-complex="normal"/>
    </style:style>
    <style:style style:name="T21" style:family="text">
      <style:text-properties style:font-name="Times New Roman"/>
    </style:style>
    <style:style style:name="T22" style:family="text">
      <style:text-properties style:font-name="Times New Roman" fo:font-size="14pt" style:font-size-asian="14pt" style:font-size-complex="14pt"/>
    </style:style>
    <style:style style:name="T23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602159d-b211-4eac-a2c4-eaf4db105fa4" text:name="BossProviderVariable"/>
      </text:user-field-decls>
      <text:p text:style-name="P23"><text:span text:style-name="T21">ОПРЕДЕЛЕНИЕ</text:span></text:p>
      <text:p text:style-name="P13">ОБ <text:span text:style-name="T1">ОТЛОЖЕНИИ</text:span> РАССМОТРЕНИЯ ДЕЛА № 1-00-130/00-22-14</text:p>
      <text:p text:style-name="P6"/>
      <text:p text:style-name="P8">«21» апреля 2015 г.<text:tab/>г. Москва</text:p>
      <text:p text:style-name="P7"/>
      <text:p text:style-name="P21"><text:span text:style-name="T22">Комиссия </text:span><text:span text:style-name="T6">Федеральной антимонопольной службы по рассмотрению дела </text:span><text:span text:style-name="T7">№ </text:span><text:span text:style-name="T23">1-00-130/00-22-14</text:span><text:span text:style-name="T6"> о нарушении антимонопольного законодательства </text:span><text:span text:style-name="T12">(далее </text:span><text:span text:style-name="T10">–</text:span><text:span text:style-name="T12"> Комиссия), </text:span><text:span text:style-name="T13">рассмотрев дело № 1-00-130/00-22-14 по признакам нарушения <text:s text:c="11"/></text:span><text:span text:style-name="T14">ООО «ДжиИ Рус» </text:span><text:span text:style-name="T13">(</text:span><text:span text:style-name="T14">123317, г. Москва, Пресненская наб., д. 10; <text:s text:c="23"/>ИНН 7705574092), ООО «Энергосервис-Инвест» (107045, г. Москва, Даев пер., д. 25 – 29, пом. 8Н; ИНН </text:span><text:span text:style-name="T16">7708828450</text:span><text:span text:style-name="T14">), ОАО «РАО Энергетические системы Востока» (680021, г. Хабаровск, ул. Ленинградская, д. 46; ИНН 2801133630), ЗАО «Якутская ГРЭС-2» (677000, г. Якутск, ул. Дзержинского, д. 23, 502; ИНН 1435269489), ОАО «Федеральная гидрогенерирующая компания – РусГидро» (660017, г. Красноярск, ул. Дубровинского, д. 43, корп. 1; ИНН 2460066195), </text:span><text:span text:style-name="T15">General Electric International, Inc. (USA, State of Delaware, Country of New Castle, the City of Wilmington, Orange str., Corporation Trust Center, 1209; TIN</text:span><text:span text:style-name="T14"> </text:span><text:span text:style-name="T15">(</text:span><text:span text:style-name="T14">ИНН</text:span><text:span text:style-name="T15">) 13-1962940) </text:span><text:span text:style-name="T14">и GE Packaged Power, Inc. (</text:span><text:span text:style-name="T15">USA, State of Delaware, Country of New Castle, the City of Wilmington, Orange str., Corporation Trust Center, 1209; TIN</text:span><text:span text:style-name="T14"> </text:span><text:span text:style-name="T15">(</text:span><text:span text:style-name="T14">ИНН</text:span><text:span text:style-name="T15">) 76-0556188</text:span><text:span text:style-name="T14">) части 4 статьи 11, статьи 17 </text:span><text:span text:style-name="T13">Федерального закона от 26.07.2006 № 135-ФЗ «О защите конкуренции», установила н</text:span><text:span text:style-name="T14">еобходимость получения дополнительных доказательств по делу № 1-00-130/00-22-14 о нарушении антимонопольного законодательства.</text:span></text:p>
      <text:p text:style-name="P15">В соответствии с частями 1, 5 статьи 47 Федерального закона от 26 июля 2006 г. № 135-ФЗ «О защите конкуренции» Комиссия определила:</text:p>
      <text:p text:style-name="P15">1. Отложить рассмотрение дела № 1-00-130/00-22-14.</text:p>
      <text:p text:style-name="P15">2. Назначить рассмотрение дела № 1-00-130/00-22-14 на «26» мая 2015 г. в<text:line-break/>15 часов 00 минут по адресу г. Москва, ул. Садовая Кудринская, д. 11 (4 этаж, зал коллегии).</text:p>
      <text:p text:style-name="P15"><text:soft-page-break/>3. Закрытому акционерному обществу «Якутская ГРЭС-2» в срок до «8» мая 2015 г. представить следующие дополнительные документы (их копии, заверенные надлежащим образом):</text:p>
      <text:p text:style-name="P14"><text:span text:style-name="T14">3.1. Документы, подтверждающие факт отгрузки, проверки, приёмки оборудования по договору поставки № 425476 от 26 декабря 2013 г., заключённому между </text:span><text:span text:style-name="T15">GE Packaged Power, Inc. </text:span><text:span text:style-name="T14">и ЗАО «Якутская ГРЭС-2».</text:span></text:p>
      <text:p text:style-name="P14"><text:span text:style-name="T14">3.2. Договоры (контракты) на сервисное обслуживание газотурбинных установок (энергоблоков) </text:span><text:span text:style-name="T15">LM6000, </text:span><text:span text:style-name="T14">заключённые ЗАО «Якутская ГРЭС-2» (кроме </text:span><text:span text:style-name="T14">представленного ранее договора № 833040 от 31.10.2014). Если такие договоры заключены не были, необходимо указать, будут ли заключены другие договоры сервисного обслуживания указанного оборудования (планируется ли заключение таких договоров, есть ли потребность в них).</text:span></text:p>
      <text:p text:style-name="P15">4. Открытому акционерному обществу «Федеральная гидрогенерирующая компания – РусГидро» в срок до «8» мая 2015 г. представить следующие дополнительные документы (их копии, заверенные надлежащим образом):</text:p>
      <text:p text:style-name="P15">4.1. С<text:span text:style-name="T17">ведения по форме таблицы, представленной в настоящем пункте (Таблица 1): когда и кем приняты и утверждены </text:span><text:span text:style-name="T19">все (начиная с первой) редакции </text:span><text:span text:style-name="T17">положения о закупке продукции для нужд ОАО «Федеральная гидрогенерирующая компания – РусГидро» (далее – положение о закупке), даты вступления в силу редакций положения о закупке.</text:span></text:p>
      <text:p text:style-name="P5">Таблица 1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row>
          <table:table-cell table:style-name="Таблица1.A1" office:value-type="string">
            <text:p text:style-name="P19">№ п/п</text:p>
          </table:table-cell>
          <table:table-cell table:style-name="Таблица1.A1" office:value-type="string">
            <text:p text:style-name="P19">Наименование редакции положения о закупке (с указанием реквизитов)</text:p>
          </table:table-cell>
          <table:table-cell table:style-name="Таблица1.A1" office:value-type="string">
            <text:p text:style-name="P19">Дата принятия редакции положения о закупке с указанием реквизитов соответствующего документа</text:p>
          </table:table-cell>
          <table:table-cell table:style-name="Таблица1.A1" office:value-type="string">
            <text:p text:style-name="P19">Дата утверждения редакции положения о закупке с указанием реквизитов соответствующего документа</text:p>
          </table:table-cell>
          <table:table-cell table:style-name="Таблица1.E1" office:value-type="string">
            <text:p text:style-name="P19">Дата вступления в силу редакции положения о закупке</text:p>
          </table:table-cell>
        </table:table-row>
        <table:table-row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E2" office:value-type="string">
            <text:p text:style-name="P20"/>
          </table:table-cell>
        </table:table-row>
      </table:table>
      <text:p text:style-name="P18"><text:span text:style-name="T20">Необходимо представить заверенные надлежащим образом </text:span><text:span text:style-name="T18">первую редакцию </text:span><text:soft-page-break/><text:span text:style-name="T20">положения о закупке и документы, в которых отражены решения о принятии и утверждении первой редакции положения о закупке (решения, акты, протоколы и т. п.).</text:span></text:p>
      <text:p text:style-name="P22"><text:span text:style-name="T3">Остальные редакции положений о закупке и документов о принятии и утверждении данных редакций следует представить в отсканированном виде на электронном носителе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93603F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97cm" style:type="center"/>
          <style:tab-stop style:position="17.79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143cm" fo:margin-right="1.0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143cm" fo:margin-right="1.03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893603F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1T16:07:13.43</meta:creation-date>
    <dc:date>2015-04-24T17:46:55.12</dc:date>
    <meta:editing-duration>PT10M9S</meta:editing-duration>
    <meta:editing-cycles>1</meta:editing-cycles>
    <meta:generator>OpenOffice.org/3.4.1$Win32 OpenOffice.org_project/341m1$Build-9593</meta:generator>
    <meta:document-statistic meta:table-count="1" meta:image-count="1" meta:object-count="0" meta:page-count="3" meta:paragraph-count="23" meta:word-count="509" meta:character-count="3759"/>
    <meta:user-defined meta:name="Поле 1"/>
    <meta:user-defined meta:name="Поле 2"/>
    <meta:user-defined meta:name="Поле 3"/>
    <meta:user-defined meta:name="Поле 4"/>
  </office:meta>
</office:document-meta>
</file>