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5B2B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326cm" fo:margin-right="-0.9cm" fo:text-indent="0cm" style:auto-text-indent="false"/>
    </style:style>
    <style:style style:name="P10" style:family="paragraph" style:parent-style-name="Standard">
      <style:paragraph-properties fo:margin-left="9.71cm" fo:margin-right="-0.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71cm" fo:margin-right="-0.9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1cm" fo:margin-right="-0.9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71cm" fo:margin-right="-0.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ru" fo:country="RU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 style:font-size-asian="14pt" style:font-size-complex="14pt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background-color="transparen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fa6928-9b11-406d-958b-7956de8044b3" text:name="BossProviderVariable"/>
      </text:user-field-decls>
      <text:p text:style-name="P15"><text:span text:style-name="T13">РЕШЕНИЕ</text:span></text:p>
      <text:p text:style-name="P14">по результатам рассмотрения ходатайства</text:p>
      <text:p text:style-name="Standard"/>
      <text:p text:style-name="P6"><text:span text:style-name="T12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</text:span><text:span text:style-name="T1"> «Авиакомпания «Таймыр»</text:span><text:span text:style-name="T12"> (место нахождения: 660021, Российская Федерация, г. Красноярск, ул. Профсоюзов, д. 60; основной вид деятельности — </text:span><text:span text:style-name="T9">выполнение авиаперевозок пассажиров, почты, грузов на внутренних и международных авиалиниях с обеспечением безопасности полетов и культуры обслуживания перевозок</text:span><text:span text:style-name="T12">) о приобретении 38 240 штук обыкновенных именных акций, составляющих 47,8% уставного капитала Закрытого акционерного общества «Нордавиа – региональные авиалинии» (место нахождения: Российская Федерация, 163053, г. Архангельск, аэропорт Архангельск; </text:span><text:span text:style-name="T11">основной вид деятельности — </text:span><text:span text:style-name="T8">организация, обеспечение и осуществление регулярных и нерегулярных внутренних и международных воздушных авиаперевозок пассажиров, багажа, почты, грузов и выполнение авиационных работ в пределах РФ и за ее пределами</text:span><text:span text:style-name="T11">).</text:span></text:p>
      <text:p text:style-name="P5"><text:span text:style-name="T4">По сведениям, представленным в ходатайстве, Приобретатель – </text:span><text:span text:style-name="T5">ОАО «Авиакомпания «Таймыр»</text:span><text:span text:style-name="T4"> входит в группу лиц ОАО «ГМК «Норильский никель», в эту же группу входит ООО «Аэропорт Норильск».</text:span></text:p>
      <text:p text:style-name="P8"><text:span text:style-name="T4">В результате осуществления планируемой сделки группа лиц Приобретателя в совокупности получит долю, позволяющую осуществлять контроль над ЗАО «Нордавиа - РА», что может привести к ограничению конкуренции и усилению доминирующего положения Приобретателя на рынках воздушных перевозок, в том числе, на маршрутах, перевозки на которых </text:span><text:span text:style-name="T4">осуществляют одновременно и </text:span>ЗАО «Нордавиа - РА»<text:span text:style-name="T4">, и ОАО «Авиакомпания «Таймыр», например, Нарьян-Мар-Архангельск, Архангельск-Нарьян-Мар, </text:span><text:span text:style-name="T4">Мурманск-Архангельск, Архангельск-Мурманск.</text:span></text:p>
      <text:p text:style-name="P4"><text:span text:style-name="T10">По мнению </text:span><text:span text:style-name="T6">ФАС России, совмещение деятельности по оказанию услуг, отнесенных к сфере естественной монополии (аэропортовые услуги) и конкурентного сектора (авиаперевозки) может привести к ограничению конкуренции на рынках авиаперевозок.</text:span></text:p>
      <text:p text:style-name="P7"><text:span text:style-name="T2">Подобное совмещение противоречит задачам, определенным Основами политики Российской Федерации в области авиационной деятельности </text:span><text:span text:style-name="T3">на период до 2020 года, утвержденными Президентом Российской Федерации 01.04.2012 года, и Транспортной стратегией Российской Федера</text:span><text:span text:style-name="T2">ции на период до 2030 года, утвержденной Распоряжением Правительства Российской Федерации от 22.11.2008 №1734-р. Указанными документами предусматривается завершение разделения авиапредприятий на независимые хозяйствующие субъекты – авиакомпании и аэропорты, выделение в составе рынка авиатранспортных перевозочных и аэропортовых услуг предприятий, </text:span><text:soft-page-break/><text:span text:style-name="T2">имеющих различные характеристики и стратегии развития конкуренции.</text:span></text:p>
      <text:p text:style-name="P16"><text:span text:style-name="T14">Учитывая изложенное, ФАС России, руководствуясь пунктом 5 части 2 статьи 33 Федерального закона от 26.07.2006 №135-ФЗ «О защите конкуренции», принимает решение об отказе в удовлетворении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5B2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55B2B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4:27:12.70</meta:creation-date>
    <dc:date>2015-04-24T17:54:26.73</dc:date>
    <meta:editing-duration>PT4M12S</meta:editing-duration>
    <meta:editing-cycles>1</meta:editing-cycles>
    <meta:generator>OpenOffice.org/3.4.1$Win32 OpenOffice.org_project/341m1$Build-9593</meta:generator>
    <meta:print-date>2015-04-22T12:53:41.28</meta:print-date>
    <meta:document-statistic meta:table-count="0" meta:image-count="1" meta:object-count="0" meta:page-count="2" meta:paragraph-count="10" meta:word-count="335" meta:character-count="2848"/>
    <meta:user-defined meta:name="Поле 1"/>
    <meta:user-defined meta:name="Поле 2"/>
    <meta:user-defined meta:name="Поле 3"/>
    <meta:user-defined meta:name="Поле 4"/>
  </office:meta>
</office:document-meta>
</file>