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0D8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ff7024-fc11-4959-8a6e-133d599947d8" text:name="BossProviderVariable"/>
      </text:user-field-decls>
      <text:p text:style-name="P9">Решение</text:p>
      <text:p text:style-name="P6">по результатам рассмотрения ходатайства</text:p>
      <text:p text:style-name="P5"> </text:p>
      <text:p text:style-name="P8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ткрытого акционерного общества «НК «Роснефть» - Ставрополье» (место нахождения: Российская Федерация, Ставропольский край, г. Ставрополь, ул. Доваторцев, 30 б; основной вид деятельности </text:span><text:span text:style-name="T7">-</text:span><text:span text:style-name="T6"> приобретение, поставка и реализация нефтепродуктов) о приобретении 66,666666% голосующих акций Открытого акционерного общества «Ставропольнефтепродукт» (место нахождения: Российская Федерация, Ставропольский край, город Ставрополь, ул. Лермонтова 185; основные виды деятельности </text:span><text:span text:style-name="T7">-</text:span><text:span text:style-name="T6"> сдача имущества в аренду; оптовая и розничная торговля нефтепродуктами, в том числе через заправочные станции), и приняла решение об удовлетворении данного ходатайства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0D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E0D8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1:45:12.61</meta:creation-date>
    <dc:date>2015-04-24T17:55:05.51</dc:date>
    <meta:editing-duration>PT26M47S</meta:editing-duration>
    <meta:editing-cycles>7</meta:editing-cycles>
    <meta:generator>OpenOffice.org/3.4.1$Win32 OpenOffice.org_project/341m1$Build-9593</meta:generator>
    <meta:print-date>2015-04-21T17:06:45.13</meta:print-date>
    <meta:document-statistic meta:table-count="0" meta:image-count="1" meta:object-count="0" meta:page-count="1" meta:paragraph-count="5" meta:word-count="99" meta:character-count="845"/>
    <meta:user-defined meta:name="Поле 1"/>
    <meta:user-defined meta:name="Поле 2"/>
    <meta:user-defined meta:name="Поле 3"/>
    <meta:user-defined meta:name="Поле 4"/>
  </office:meta>
</office:document-meta>
</file>