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6CC3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P11" style:family="paragraph" style:parent-style-name="Text_20_body">
      <style:paragraph-properties fo:margin-top="0cm" fo:margin-bottom="0cm" fo:text-align="justify" style:justify-single-word="false"/>
      <style:text-properties fo:color="#000000" style:font-name="Times New Roman" fo:font-size="10pt" fo:language="en" fo:country="US" style:font-size-asian="10pt" style:font-size-complex="10pt"/>
    </style:style>
    <style:style style:name="P12" style:family="paragraph" style:parent-style-name="Text_20_body">
      <style:paragraph-properties fo:margin-top="0cm" fo:margin-bottom="0cm" fo:text-align="center" style:justify-single-word="false"/>
    </style:style>
    <style:style style:name="P13" style:family="paragraph" style:parent-style-name="Table_20_Contents">
      <style:paragraph-properties fo:margin-top="0cm" fo:margin-bottom="0cm" fo:text-align="justify" style:justify-single-word="false" fo:padding="0cm" fo:border="none"/>
      <style:text-properties fo:color="#000000" style:font-name="Times New Roman" fo:font-size="14pt" style:font-size-asian="14pt" style:font-size-complex="14pt"/>
    </style:style>
    <style:style style:name="P14" style:family="paragraph" style:parent-style-name="Table_20_Contents">
      <style:paragraph-properties fo:margin-top="0cm" fo:margin-bottom="0cm" fo:text-align="end" style:justify-single-word="false" fo:padding="0cm" fo:border="non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1cm" style:auto-text-indent="false"/>
      <style:text-properties fo:color="#000000" style:font-name="Times New Roman"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 fo:font-size="14pt" style:font-size-asian="14pt" style:font-size-complex="14pt"/>
    </style:style>
    <style:style style:name="P19" style:family="paragraph" style:parent-style-name="Standard">
      <style:paragraph-properties fo:margin-left="8.99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8.7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5" style:family="paragraph" style:parent-style-name="Text_20_body" style:master-page-name="First_20_Page">
      <style:paragraph-properties fo:margin-top="0cm" fo:margin-bottom="0cm" fo:text-align="justify" style:justify-single-word="false"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font-name="Times New Roman" fo:font-size="14pt" fo:language="ru" fo:country="RU" style:text-underline-style="none" style:text-blinking="false" fo:background-color="#ffffff" style:font-name-asian="Arial1" style:font-size-asian="14pt" style:font-name-complex="Arial1" style:font-size-complex="14pt"/>
    </style:style>
    <style:style style:name="T6" style:family="text">
      <style:text-properties fo:color="#000000" style:text-line-through-style="none" style:font-name="Times New Roman" fo:font-size="14pt" fo:language="ru" fo:country="RU" style:text-underline-style="none" fo:font-weight="normal" style:text-blinking="false" fo:background-color="#ffffff" style:font-name-asian="Arial1" style:font-size-asian="14pt" style:font-weight-asian="normal" style:font-name-complex="Arial1" style:font-size-complex="14pt" style:font-weight-complex="normal"/>
    </style:style>
    <style:style style:name="T7" style:family="text">
      <style:text-properties style:text-underline-style="solid" style:text-underline-width="auto" style:text-underline-color="font-color" fo:font-weight="bold"/>
    </style:style>
    <style:style style:name="T8" style:family="text">
      <style:text-properties fo:language="ru" fo:country="RU"/>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04e952-9d07-4005-9a07-54d6a1e68333" text:name="BossProviderVariable"/>
      </text:user-field-decls>
      <text:p text:style-name="P25"/>
      <text:p text:style-name="P6">ОПРЕДЕЛЕНИЕ</text:p>
      <text:p text:style-name="P6">о возбуждении дела об административном</text:p>
      <text:p text:style-name="P8">правонарушении № <text:span text:style-name="T8">223фз-08/15/АК-241/15</text:span> и проведении</text:p>
      <text:p text:style-name="P6">административного расследования</text:p>
      <text:p text:style-name="P7"/>
      <text:p text:style-name="P7"/>
      <text:p text:style-name="P7">«22<text:span text:style-name="T8">»</text:span> <text:span text:style-name="T8">апреля</text:span> 2015 <text:tab/><text:tab/><text:tab/> <text:s text:c="2"/><text:tab/><text:tab/><text:tab/><text:tab/><text:tab/> <text:s text:c="11"/>Москва</text:p>
      <text:p text:style-name="P7"/>
      <text:p text:style-name="P7"><text:tab/>Я,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К., рассмотрев материалы <text:span text:style-name="T3">дела № 223ФЗ-08/15, </text:span><text:span text:style-name="T1">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а их достаточными для возбуждения дела об админис</text:span>тративном правонарушении,</text:p>
      <text:p text:style-name="P9"><text:tab/>руководствуясь статьями 28.1, 28.7 КоАП,</text:p>
      <text:p text:style-name="P7"/>
      <text:p text:style-name="P6">УСТАНОВИЛА:</text:p>
      <text:p text:style-name="P15"/>
      <text:p text:style-name="P21"><text:span text:style-name="T1">ОАО «Особые экономические зоны» </text:span>(далее – Заказчик) проведен открытый конкурс на право заключения договора на выполнение работ по завершению строительства объектов энергетического комплекса: Объект № 1 – «Электроснабжение первого пускового комплекса второй очереди строительства ОЭЗ ППТ «Липецк» в Грязинском районе Липецкой области (1 этап); Объект № 2 – «ПС-220 кВ «Казинка» на территории ОЭЗ ППТ «Липецк» в Грязинском районе Липецкой области» (№ 381К-02/2014) (извещение № 31401734717) (далее – Конкурс).</text:p>
      <text:p text:style-name="P21">1. В соответствии с пунктом 4 части 1 статьи 3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1">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1">Согласно подпункту 1 пункта 6.1.4 Документации при рассмотрении <text:soft-page-break/>заявок на участие в Конкурсе участник закупки не допускается комиссией к участию в закупке в случае непредоставления документов, определенных документацией о закупке, либо наличия в таких документах недостоверных и (или) противоречивых сведений об участнике закупки или о закупаемых товарах, работах, услугах.</text:p>
      <text:p text:style-name="P21">В соответствии с подпунктом 15.4 пункта 13 Информационной карты Документации в составе заявки участник Конкурса должен представить справку о материально-технических ресурсах (в табличной форме), сведения о наличии у участника закупки производственных мощностей, технологического оборудования, <text:span text:style-name="T7">необходимых для выполнения работ</text:span>, являющихся предметом закупки (копии документов, подтверждающих право собственности и/или аренды на производственные мощности, технологическое оборудование и др.). </text:p>
      <text:p text:style-name="P21">В соответствии с подпунктом 16 пункта 13 Информационной карты Документации в составе заявки участник Конкурса должен представить <text:span text:style-name="T7">другие документы по усмотрению участника закупки.</text:span></text:p>
      <text:p text:style-name="P22">Вместе с тем, из Документации не представляется возможным сделать однозначный вывод о том какие конкретно разрешительные документы (в том числе, лицензии, свидетельства), подлежат обязательному включению в состав заявки на участие в Конкурсе, какие материально-технические ресурсы участника Конкурса являются необходимых для выполнения работ, являющихся предметом Конкурса, какая репутация участника Конкурса признается Заказчиком как положительная. В Документации отсутствует закрытый перечень документов, которые необходимо представить для подтверждения их соответствия установленным требованиям (подпункт 16 пункта 13 Информационной карты Документации).</text:p>
      <text:p text:style-name="P21">Учитывая изложенное, данные действия Заказчика нарушают требования пункта 4 части 1 статьи 3 Закона о закупках.</text:p>
      <text:p text:style-name="P21">2.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1">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40 %), «качество работ и квалификация участника конкурса» (значимость – 60 %). </text:p>
      <text:p text:style-name="P21">Порядком оценки и сопоставления заявок на участие в конкурсе, являющимся неотъемлемой частью Документации (далее – Порядок оценки), установлено, что при оценке и сопоставлении заявок на участие в конкурсе по критерию «качество работ и квалификация участника конкурса» комиссия вправе оценивать деловую репутацию участника Конкурса, наличие у участника Конкурса опыта выполнения работ, наличие у него производственных мощностей, технологического оборудования, трудовых, финансовых ресурсов, наличие сети филиалов, представительств, иных обособленных подразделений <text:soft-page-break/>и <text:span text:style-name="T7">иные показатели</text:span>, необходимые для выполнения работ, оказания услуг, являющихся предметом договора, в том числе квалификацию работников участника Конкурса, наличие соответствующей системы управления, позволяющей участнику закупки занимать соответствующие позиции в различных рейтингах, в частности наличие сертификата, подтверждающего соответствие системы менеджмента качества участника закупки требованиям стандарта ИСО 9001.</text:p>
      <text:p text:style-name="P24">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24">В соответствии с пунктом 2.4 Порядка оценки 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по качеству работ и квалификации участника Конкурса.</text:p>
      <text:p text:style-name="P24">При этом, из Порядка оценки следует, что при оценке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24">Формой №3 установлено, что предложение о качестве работ и сведения о квалификации участника Конкурса должно содержать «сведения о квалификации участника конкурса, деловой репутации участника конкурса, наличии у участника конкурса опыта выполнения работ, оказания услуг, наличии у него производственных мощностей, технологического оборудования, трудовых, финансовых ресурсов, соответствии системы менеджмента качества требованиям стандарта ИСО 9001 и иных показателях, необходимых для выполнения работ, являющихся предметом договора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4, 15 п. 13 раздела <text:span text:style-name="T9">II</text:span> «Информационная карта конкурса» конкурсной документации).».</text:p>
      <text:p text:style-name="P18">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заявок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18">Таким образом, в нарушение пункта 13 части 10 статьи 4 Закона о закупках, Заказчиком в Документации надлежащим образом не установлен порядок оценки.</text:p>
      <text:p text:style-name="P18">3. В соответствии с пунктом 3 части 9 статьи 4 Закона о закупках в <text:soft-page-break/>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22">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3">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22">В соответствии с пунктом 6 Информационной карты Документации  требования к качеству, техническим характеристикам работ, требования к результатам работ, и иные показатели, связанные с определением соответствия выполняемых работ потребностям Заказчика установлены в соответствии с проектом договора и технической частью, являющимися неотъемлемой частью Документации.</text:p>
      <text:p text:style-name="P22">Вместе с тем, на официальном сайте в составе Документации размещен только перечень видов закупаемых работ.</text:p>
      <text:p text:style-name="P22">В соответствии с пунктом 5.2.3 проекта договора Заказчик обязуется передать проектную документацию подрядчику в срок не более 10 рабочих дней с даты подписания договора. </text:p>
      <text:p text:style-name="P22">Учитывая изложенное, отсутствие в Документации в полном объеме сведений об объеме работ, являющихся предметом Конкурса, требований к качеству, техническим характеристикам закупаемых работ, к результатам работ <text:span text:style-name="T2">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text:p>
      <text:p text:style-name="P22">4.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22">сведения о начальной (максимальной) цене договора (цене лота) (пункт 5 части 10 статьи 4 Закона о закупах),</text:p>
      <text:p text:style-name="P22">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22">В соответствии с пунктом 4 Информационной карты Документации порядок формирования начальной (максимальной) цены договора установлен в <text:soft-page-break/>соответствии с проектом договора и технической частью, являющимися неотъемлемой частью Документации.</text:p>
      <text:p text:style-name="P22">Учитывая,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Документация не отражает порядок формирования начальной (максимальной) цены договора, заключаемого по итогам Конкурса.</text:p>
      <text:p text:style-name="P22">Таким образом, указанные действия Заказчика нарушают требования пункта 7 части 10 статьи 4 Закона о закупках.</text:p>
      <text:p text:style-name="P4"><text:span text:style-name="Основной_20_шрифт_20_абзаца"><text:span text:style-name="T5"><text:tab/></text:span></text:span><text:span text:style-name="Основной_20_шрифт_20_абзаца"><text:span text:style-name="T4">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5"><text:span text:style-name="Основной_20_шрифт_20_абзаца"><text:span text:style-name="T4"><text:tab/>Согласно материалам настоящего дела об административном правонарушении, ОАО «Особые экономические зоны» является юридическим лицом, допустившим нарушение Закона о закупках, выразившихся в утверждении Документации с нарушением требований Закона о закупках</text:span></text:span><text:span text:style-name="Основной_20_шрифт_20_абзаца"><text:span text:style-name="T5">. <text:s/></text:span></text:span></text:p>
      <text:p text:style-name="P5"><text:span text:style-name="Основной_20_шрифт_20_абзаца"><text:span text:style-name="T5"><text:tab/>Таким образом, в действиях юридического лица – </text:span></text:span><text:span text:style-name="Основной_20_шрифт_20_абзаца"><text:span text:style-name="T4">ОАО «Особые экономические зоны»</text:span></text:span><text:span text:style-name="Основной_20_шрифт_20_абзаца"><text:span text:style-name="T5">, выразившихся в </text:span></text:span><text:span text:style-name="Основной_20_шрифт_20_абзаца"><text:span text:style-name="T4">утверждении Документации с нарушением требований Закона о закупках</text:span></text:span><text:span text:style-name="Основной_20_шрифт_20_абзаца"><text:span text:style-name="T5">, содержатся признаки состава административного правонарушения, ответственность за совершение которого предусмотрена частью 7 статьи 7.32.3 КоАП </text:span></text:span><text:span text:style-name="Основной_20_шрифт_20_абзаца"><text:span text:style-name="T4">(в редакции, действовавшей на </text:span></text:span><text:span text:style-name="Основной_20_шрифт_20_абзаца"><text:span text:style-name="T4">момент совершения правонарушения)</text:span></text:span><text:span text:style-name="Основной_20_шрифт_20_абзаца"><text:span text:style-name="T5">.</text:span></text:span></text:p>
      <text:p text:style-name="P5"><text:span text:style-name="Основной_20_шрифт_20_абзаца"><text:span text:style-name="T5"><text:tab/>С учетом выше изложенного и на основании статей 28.1, 28.7 КоАП,</text:span></text:span></text:p>
      <text:p text:style-name="P5"><text:span text:style-name="Основной_20_шрифт_20_абзаца"><text:span text:style-name="T5"/></text:span></text:p>
      <text:p text:style-name="P5"><text:span text:style-name="Основной_20_шрифт_20_абзаца"><text:span text:style-name="T5"/></text:span></text:p>
      <text:p text:style-name="P12"><text:span text:style-name="Основной_20_шрифт_20_абзаца"><text:span text:style-name="T5">ОПРЕДЕЛИЛА:</text:span></text:span></text:p>
      <text:p text:style-name="P5"><text:span text:style-name="Основной_20_шрифт_20_абзаца"><text:span text:style-name="T5"/></text:span></text:p>
      <text:p text:style-name="P5"><text:span text:style-name="Основной_20_шрифт_20_абзаца"><text:span text:style-name="T5"><text:tab/>1. Возбудить в отношении </text:span></text:span><text:span text:style-name="Основной_20_шрифт_20_абзаца"><text:span text:style-name="T4">ОАО «Особые экономические зоны» (ОГРН 1067746539519, ИНН 7703591134, адрес местонахождения: г. Москва, Тверской бульвар, 6)</text:span></text:span><text:span text:style-name="Основной_20_шрифт_20_абзаца"><text:span text:style-name="T5">, дело об административном правонарушении в соответствии частью 7 статьи 7.32.3 КоАП.</text:span></text:span></text:p>
      <text:p text:style-name="P5"><text:span text:style-name="Основной_20_шрифт_20_абзаца"><text:span text:style-name="T4"><text:tab/>2. Законному представителю ОАО «Особые экономические зоны»</text:span></text:span><text:span text:style-name="Основной_20_шрифт_20_абзаца"><text:span text:style-name="T6"> явиться 15.05.2015 в 10.00 в ФАС России по адресу: г. Москва, ул. Садовая Кудринская, д. 11, каб. 3 для дачи объяснений по факту нарушения, а также для составления и подписания протокола об админист</text:span></text:span><text:span text:style-name="Основной_20_шрифт_20_абзаца"><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4">ОАО «Особые экономические зоны»</text:span></text:span><text:span text:style-name="Основной_20_шрифт_20_абзаца"><text:span text:style-name="T5"> в ФАС России, даче письменных объяснений, подписанию протокола об административном правонарушении в соответствии с частью 5 статьи 28.2 </text:span></text:span><text:soft-page-break/><text:span text:style-name="Основной_20_шрифт_20_абзаца"><text:span text:style-name="T5">КоАП, со всеми правами, предусмотренными статьей 25.1 КоАП.</text:span></text:span></text:p>
      <text:p text:style-name="P5"><text:span text:style-name="Основной_20_шрифт_20_абзаца"><text:span text:style-name="T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5"><text:span text:style-name="Основной_20_шрифт_20_абзаца"><text:span text:style-name="T5"><text:tab/>Неявка в указанный срок будет расценена как отказ от подписания протокол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36CC34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36CC34E.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136CC34E.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7:05:39.03</meta:creation-date>
    <dc:date>2015-04-24T17:56:13.36</dc:date>
    <meta:editing-duration>PT31S</meta:editing-duration>
    <meta:editing-cycles>1</meta:editing-cycles>
    <meta:generator>OpenOffice.org/3.4.1$Win32 OpenOffice.org_project/341m1$Build-9593</meta:generator>
    <meta:print-date>2015-04-22T14:41:55.49</meta:print-date>
    <meta:document-statistic meta:table-count="0" meta:image-count="2" meta:object-count="0" meta:page-count="6" meta:paragraph-count="51" meta:word-count="1633" meta:character-count="12879"/>
    <meta:user-defined meta:name="Поле 1"/>
    <meta:user-defined meta:name="Поле 2"/>
    <meta:user-defined meta:name="Поле 3"/>
    <meta:user-defined meta:name="Поле 4"/>
  </office:meta>
</office:document-meta>
</file>