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78EC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text-align="justify" style:justify-single-word="false" fo:padding="0cm" fo:border="none"/>
      <style:text-properties fo:color="#000000" style:font-name="Times New Roman" fo:font-size="14pt" style:font-size-asian="14pt" style:font-size-complex="14pt"/>
    </style:style>
    <style:style style:name="P5" style:family="paragraph" style:parent-style-name="Table_20_Contents">
      <style:paragraph-properties fo:margin-top="0cm" fo:margin-bottom="0cm" fo:text-align="end" style:justify-single-word="false" fo:padding="0cm" fo:border="non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P11" style:family="paragraph" style:parent-style-name="Text_20_body">
      <style:paragraph-properties fo:margin-top="0cm" fo:margin-bottom="0cm" fo:text-align="justify" style:justify-single-word="false"/>
      <style:text-properties fo:color="#000000" style:font-name="Times New Roman" fo:font-size="10pt" fo:language="en" fo:country="US" style:font-size-asian="10pt" style:font-size-complex="10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9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1cm" style:auto-text-indent="false"/>
      <style:text-properties fo:color="#000000" style:font-name="Times New Roman" fo:font-size="10pt" style:font-size-asian="10pt" style:font-size-complex="10pt"/>
    </style:style>
    <style:style style:name="P17"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 fo:font-size="14pt" style:font-size-asian="14pt" style:font-size-complex="14pt"/>
    </style:style>
    <style:style style:name="P18" style:family="paragraph" style:parent-style-name="Standard">
      <style:paragraph-properties fo:margin-left="8.99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8.7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4" style:family="paragraph" style:parent-style-name="Table_20_Contents" style:master-page-name="First_20_Page">
      <style:paragraph-properties fo:margin-top="0cm" fo:margin-bottom="0cm" fo:text-align="justify" style:justify-single-word="false" style:page-number="auto" fo:padding="0cm" fo:border="none"/>
      <style:text-properties fo:color="#000000" style:font-name="Times New Roman" fo:font-size="14pt" style:font-size-asian="14pt" style:font-size-complex="14pt"/>
    </style:style>
    <style:style style:name="P2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line-through-style="none" style:font-name="Times New Roman" fo:font-size="14pt" fo:language="ru" fo:country="RU" style:text-underline-style="none" style:text-blinking="false" fo:background-color="#ffffff" style:font-name-asian="Arial1" style:font-size-asian="14pt" style:font-name-complex="Arial1" style:font-size-complex="14pt"/>
    </style:style>
    <style:style style:name="T5" style:family="text">
      <style:text-properties fo:color="#000000" style:text-line-through-style="none" style:font-name="Times New Roman" fo:font-size="14pt" fo:language="ru" fo:country="RU" style:text-underline-style="none" fo:font-weight="normal" style:text-blinking="false" fo:background-color="#ffffff" style:font-name-asian="Arial1" style:font-size-asian="14pt" style:font-weight-asian="normal" style:font-name-complex="Arial1" style:font-size-complex="14pt"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background-color="#ffffff"/>
    </style:style>
    <style:style style:name="T8" style:family="text">
      <style:text-properties style:text-underline-style="solid" style:text-underline-width="auto" style:text-underline-color="font-color" fo:font-weight="bold"/>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2f0595-28b3-4957-9336-2ad581507738" text:name="BossProviderVariable"/>
      </text:user-field-decls>
      <text:p text:style-name="P25">ОПРЕДЕЛЕНИЕ</text:p>
      <text:p text:style-name="P6">о возбуждении дела об административном</text:p>
      <text:p text:style-name="P8">правонарушении № <text:span text:style-name="T1">223фз-08/15/АК-</text:span><text:span text:style-name="T9">240</text:span><text:span text:style-name="T1">/15</text:span> и проведении</text:p>
      <text:p text:style-name="P6">административного расследования</text:p>
      <text:p text:style-name="P7"/>
      <text:p text:style-name="P7"/>
      <text:p text:style-name="P7">«22<text:span text:style-name="T1">»</text:span> <text:span text:style-name="T1">апреля</text:span> 2015 <text:tab/><text:tab/><text:tab/> <text:s text:c="2"/><text:tab/><text:tab/><text:tab/><text:tab/><text:tab/> <text:s text:c="11"/>Москва</text:p>
      <text:p text:style-name="P7"/>
      <text:p text:style-name="P7"><text:tab/>Я,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К., рассмотрев материалы <text:span text:style-name="T3">дела № 223ФЗ-08/15, </text:span><text:span text:style-name="T7">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а их достаточными для возбуждения дела об админис</text:span>тративном правонарушении,</text:p>
      <text:p text:style-name="P9"><text:tab/>руководствуясь статьями 28.1, 28.7 КоАП,</text:p>
      <text:p text:style-name="P7"/>
      <text:p text:style-name="P7"/>
      <text:p text:style-name="P7"/>
      <text:p text:style-name="P6">УСТАНОВИЛА:</text:p>
      <text:p text:style-name="P14"/>
      <text:p text:style-name="P22"><text:span text:style-name="T7">ОАО «Особые экономические зоны» </text:span>(далее – Заказчик) проведен открытый конкурс на право заключения договора на выполнение работ по завершению строительства объектов энергетического комплекса: Объект № 1 – «Электроснабжение первого пускового комплекса второй очереди строительства ОЭЗ ППТ «Липецк» в Грязинском районе Липецкой области (1 этап); Объект № 2 – «ПС-220 кВ «Казинка» на территории ОЭЗ ППТ «Липецк» в Грязинском районе Липецкой области» (№ 381К-02/2014) (извещение № 31401734717) (далее – Конкурс).</text:p>
      <text:p text:style-name="P22">1. В соответствии с пунктом 4 части 1 статьи 3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2"><text:soft-page-break/>Согласно подпункту 1 пункта 6.1.4 Документации при рассмотрении заявок на участие в Конкурсе участник закупки не допускается комиссией к участию в закупке в случае непредоставления документов, определенных документацией о закупке, либо наличия в таких документах недостоверных и (или) противоречивых сведений об участнике закупки или о закупаемых товарах, работах, услугах.</text:p>
      <text:p text:style-name="P22">В соответствии с подпунктом 15.4 пункта 13 Информационной карты Документации в составе заявки участник Конкурса должен представить справку о материально-технических ресурсах (в табличной форме), сведения о наличии у участника закупки производственных мощностей, технологического оборудования, <text:span text:style-name="T8">необходимых для выполнения работ</text:span>, являющихся предметом закупки (копии документов, подтверждающих право собственности и/или аренды на производственные мощности, технологическое оборудование и др.). </text:p>
      <text:p text:style-name="P22">В соответствии с подпунктом 16 пункта 13 Информационной карты Документации в составе заявки участник Конкурса должен представить <text:span text:style-name="T8">другие документы по усмотрению участника закупки.</text:span></text:p>
      <text:p text:style-name="P19">Вместе с тем, из Документации не представляется возможным сделать однозначный вывод о том какие конкретно разрешительные документы (в том числе, лицензии, свидетельства), подлежат обязательному включению в состав заявки на участие в Конкурсе, какие материально-технические ресурсы участника Конкурса являются необходимых для выполнения работ, являющихся предметом Конкурса, какая репутация участника Конкурса признается Заказчиком как положительная. В Документации отсутствует закрытый перечень документов, которые необходимо представить для подтверждения их соответствия установленным требованиям (подпункт 16 пункта 13 Информационной карты Документации).</text:p>
      <text:p text:style-name="P22">Учитывая изложенное, данные действия Заказчика нарушают требования пункта 4 части 1 статьи 3 Закона о закупках.</text:p>
      <text:p text:style-name="P22">2.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2">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40 %), «качество работ и квалификация участника конкурса» (значимость – 60 %). </text:p>
      <text:p text:style-name="P22">Порядком оценки и сопоставления заявок на участие в конкурсе, являющимся неотъемлемой частью Документации (далее – Порядок оценки), установлено, что при оценке и сопоставлении заявок на участие в конкурсе по критерию «качество работ и квалификация участника конкурса» комиссия вправе оценивать деловую репутацию участника Конкурса, наличие у участника Конкурса опыта выполнения работ, наличие у него производственных мощностей, технологического оборудования, трудовых, финансовых ресурсов, <text:soft-page-break/>наличие сети филиалов, представительств, иных обособленных подразделений и <text:span text:style-name="T8">иные показатели</text:span>, необходимые для выполнения работ, оказания услуг, являющихся предметом договора, в том числе квалификацию работников участника Конкурса, наличие соответствующей системы управления, позволяющей участнику закупки занимать соответствующие позиции в различных рейтингах, в частности наличие сертификата, подтверждающего соответствие системы менеджмента качества участника закупки требованиям стандарта ИСО 9001.</text:p>
      <text:p text:style-name="P23">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23">В соответствии с пунктом 2.4 Порядка оценки 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по качеству работ и квалификации участника Конкурса.</text:p>
      <text:p text:style-name="P23">При этом, из Порядка оценки следует, что при оценке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23">Формой №3 установлено, что предложение о качестве работ и сведения о квалификации участника Конкурса должно содержать «сведения о квалификации участника конкурса, деловой репутации участника конкурса, наличии у участника конкурса опыта выполнения работ, оказания услуг, наличии у него производственных мощностей, технологического оборудования, трудовых, финансовых ресурсов, соответствии системы менеджмента качества требованиям стандарта ИСО 9001 и иных показателях, необходимых для выполнения работ, являющихся предметом договора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4, 15 п. 13 раздела <text:span text:style-name="T9">II</text:span> «Информационная карта конкурса» конкурсной документации).».</text:p>
      <text:p text:style-name="P17">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заявок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17">Таким образом, в нарушение пункта 13 части 10 статьи 4 Закона о закупках, Заказчиком в Документации <text:span text:style-name="T1">надлежащим образом </text:span>не установлен порядок оценки и сопоставления заявок на участие в Конкурсе.</text:p>
      <text:p text:style-name="P17"><text:soft-page-break/>3.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9">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0">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9">В соответствии с пунктом 6 Информационной карты Документации  требования к качеству, техническим характеристикам работ, требования к результатам работ, и иные показатели, связанные с определением соответствия выполняемых работ потребностям Заказчика установлены в соответствии с проектом договора и технической частью, являющимися неотъемлемой частью Документации.</text:p>
      <text:p text:style-name="P19">Вместе с тем, на официальном сайте в составе Документации размещен только перечень видов закупаемых работ.</text:p>
      <text:p text:style-name="P19">В соответствии с пунктом 5.2.3 проекта договора Заказчик обязуется передать проектную документацию подрядчику в срок не более 10 рабочих дней с даты подписания договора. </text:p>
      <text:p text:style-name="P19">Учитывая изложенное, отсутствие в Документации в полном объеме сведений об объеме работ, являющихся предметом Конкурса, требований к качеству, техническим характеристикам закупаемых работ, к результатам работ <text:span text:style-name="T2">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text:p>
      <text:p text:style-name="P19">4.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19">сведения о начальной (максимальной) цене договора (цене лота) (пункт 5 части 10 статьи 4 Закона о закупах),</text:p>
      <text:p text:style-name="P19">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19">В соответствии с пунктом 4 Информационной карты Документации <text:soft-page-break/>порядок формирования начальной (максимальной) цены договора установлен в соответствии с проектом договора и технической частью, являющимися неотъемлемой частью Документации.</text:p>
      <text:p text:style-name="P19">Учитывая,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Документация не отражает порядок формирования начальной (максимальной) цены договора, заключаемого по итогам Конкурса.</text:p>
      <text:p text:style-name="P19">Таким образом, указанные действия Заказчика нарушают требования пункта 7 части 10 статьи 4 Закона о закупках.</text:p>
      <text:p text:style-name="P12"><text:span text:style-name="Основной_20_шрифт_20_абзаца"><text:span text:style-name="T4"><text:tab/></text:span></text:span><text:span text:style-name="Основной_20_шрифт_20_абзаца"><text:span text:style-name="T6">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12"><text:span text:style-name="Основной_20_шрифт_20_абзаца"><text:span text:style-name="T6"><text:tab/>Согласно материалам настоящего дела об административном правонарушении, генеральный директор ОАО «Особые экономические зоны» В.В. Милявский является должностым лицом, ответственным за утверждение Документации с нарушением требований Закона о закупках</text:span></text:span><text:span text:style-name="Основной_20_шрифт_20_абзаца"><text:span text:style-name="T4">. <text:s/></text:span></text:span></text:p>
      <text:p text:style-name="P12"><text:span text:style-name="Основной_20_шрифт_20_абзаца"><text:span text:style-name="T4"><text:tab/>Таким образом, в действиях должностного лица – </text:span></text:span><text:span text:style-name="Основной_20_шрифт_20_абзаца"><text:span text:style-name="T6">генерального директора ОАО «Особые экономические зоны» В.В. Милявского</text:span></text:span><text:span text:style-name="Основной_20_шрифт_20_абзаца"><text:span text:style-name="T4">, выразившихся в </text:span></text:span><text:span text:style-name="Основной_20_шрифт_20_абзаца"><text:span text:style-name="T6">утверждении Документации с нарушением требований Закона о закупках</text:span></text:span><text:span text:style-name="Основной_20_шрифт_20_абзаца"><text:span text:style-name="T4">, содержатся признаки состава административного правонарушения, ответственность за совершение которого предусмотрена частью 7 статьи 7.32.3 КоАП </text:span></text:span><text:span text:style-name="Основной_20_шрифт_20_абзаца"><text:span text:style-name="T6">(в редакции, действовавшей на момент совершения правонарушения)</text:span></text:span><text:span text:style-name="Основной_20_шрифт_20_абзаца"><text:span text:style-name="T4">.</text:span></text:span></text:p>
      <text:p text:style-name="P12"><text:span text:style-name="Основной_20_шрифт_20_абзаца"><text:span text:style-name="T4"><text:tab/>С учетом выше изложенного и на основании статей 28.1, 28.7 КоАП,</text:span></text:span></text:p>
      <text:p text:style-name="P12"><text:span text:style-name="Основной_20_шрифт_20_абзаца"><text:span text:style-name="T4"/></text:span></text:p>
      <text:p text:style-name="P13"><text:span text:style-name="Основной_20_шрифт_20_абзаца"><text:span text:style-name="T4">ОПРЕДЕЛИЛА:</text:span></text:span></text:p>
      <text:p text:style-name="P12"><text:span text:style-name="Основной_20_шрифт_20_абзаца"><text:span text:style-name="T4"/></text:span></text:p>
      <text:p text:style-name="P12"><text:span text:style-name="Основной_20_шрифт_20_абзаца"><text:span text:style-name="T4"><text:tab/>1. Возбудить в отношении </text:span></text:span><text:span text:style-name="Основной_20_шрифт_20_абзаца"><text:span text:style-name="T6">генерального директора ОАО «Особые экономические зоны» В.В. Милявского</text:span></text:span><text:span text:style-name="Основной_20_шрифт_20_абзаца"><text:span text:style-name="T4">, дело об административном правонарушении в соответствии частью 7 статьи 7.32.3 КоАП.</text:span></text:span></text:p>
      <text:p text:style-name="P12"><text:span text:style-name="Основной_20_шрифт_20_абзаца"><text:span text:style-name="T6"><text:tab/>2. В.В. Милявскому</text:span></text:span><text:span text:style-name="Основной_20_шрифт_20_абзаца"><text:span text:style-name="T5"> явиться 15.05.2015 в 10.30 в ФАС России по адресу: г. Москва, ул. Садовая Кудринская, д. 11, каб. 3 для дачи объяснений по факту нарушения, а также для составления и подписания протокола об админист</text:span></text:span><text:span text:style-name="Основной_20_шрифт_20_абзаца"><text:span text:style-name="T4">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6">В.В. Милявского</text:span></text:span><text:span text:style-name="Основной_20_шрифт_20_абзаца"><text:span text:style-name="T4">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p text:style-name="P12"><text:span text:style-name="Основной_20_шрифт_20_абзаца"><text:span text:style-name="T4"><text:tab/>В соответствии с частью 1 статьи 25.1 КоАП лицо, в отношении которого </text:span></text:span><text:soft-page-break/><text:span text:style-name="Основной_20_шрифт_20_абзаца"><text:span text:style-name="T4">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2"><text:span text:style-name="Основной_20_шрифт_20_абзаца"><text:span text:style-name="T4"><text:tab/>Неявка в указанный срок будет расценена как отказ от подписания протокол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78EC6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578EC6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D578EC62.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09:16:18.76</meta:creation-date>
    <dc:date>2015-04-24T17:57:09.25</dc:date>
    <meta:editing-duration>PT15M12S</meta:editing-duration>
    <meta:editing-cycles>2</meta:editing-cycles>
    <meta:generator>OpenOffice.org/3.4.1$Win32 OpenOffice.org_project/341m1$Build-9593</meta:generator>
    <meta:print-date>2015-04-22T14:47:52.41</meta:print-date>
    <meta:document-statistic meta:table-count="0" meta:image-count="2" meta:object-count="0" meta:page-count="6" meta:paragraph-count="51" meta:word-count="1630" meta:character-count="12851"/>
    <meta:user-defined meta:name="Поле 1"/>
    <meta:user-defined meta:name="Поле 2"/>
    <meta:user-defined meta:name="Поле 3"/>
    <meta:user-defined meta:name="Поле 4"/>
  </office:meta>
</office:document-meta>
</file>