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5F4C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9pt" fo:background-color="transparent"/>
    </style:style>
    <style:style style:name="P8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2" style:family="paragraph" style:parent-style-name="Standard">
      <style:paragraph-properties fo:margin-left="10.082cm" fo:margin-right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4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5" style:family="paragraph" style:parent-style-name="Text_20_body">
      <style:paragraph-properties fo:margin-left="10.134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font-name-complex="Times New Roman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font-variant="normal" fo:text-transform="none" fo:color="#000000" fo:letter-spacing="normal" fo:font-style="normal" style:font-name-complex="Times New Roman"/>
    </style:style>
    <style:style style:name="T19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fdac0-0cf3-439c-b310-51337210263c" text:name="BossProviderVariable"/>
      </text:user-field-decls>
      <text:p text:style-name="P27"><text:span text:style-name="T19">Уведомление о составлении протокола</text:span></text:p>
      <text:p text:style-name="P4"/>
      <text:p text:style-name="P13"><text:span text:style-name="T2">Настоящим уведомляю, что в случае неуплаты административного штрафа в срок до 20.05.2015, 21.05.2015 в 14:0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T10">ООО «Сервистрейд»</text:span><text:span text:style-name="T11"> </text:span><text:span text:style-name="T12">(адрес: 153000, г. Иваново, ул. Некрасова, д. 104А</text:span><text:span text:style-name="T11">; дата регистрации в качестве юридического лица — 28.09.2011; ИНН 3702656455</text:span><text:span text:style-name="T9">; </text:span><text:span text:style-name="T11">КПП 370201001; ОГРН 1113702023588)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19.8-762/00-06-14 в срок, предусмотренный КоАП.</text:span></text:p>
      <text:p text:style-name="P14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4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6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6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5F4C4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85F4C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0:15:40.81</meta:creation-date>
    <dc:date>2015-04-24T18:00:46.30</dc:date>
    <meta:editing-duration>PT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7" meta:character-count="1986"/>
    <meta:user-defined meta:name="Поле 1"/>
    <meta:user-defined meta:name="Поле 2"/>
    <meta:user-defined meta:name="Поле 3"/>
    <meta:user-defined meta:name="Поле 4"/>
  </office:meta>
</office:document-meta>
</file>