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1B4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1de11-101e-4789-ac61-282116311ba1" text:name="BossProviderVariable"/>
      </text:user-field-decls>
      <text:p text:style-name="P21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177/00-22-15</text:span></text:p>
      <text:p text:style-name="P18"/>
      <text:p text:style-name="P18"/>
      <text:p text:style-name="P19">«<text:span text:style-name="T3">21</text:span>» <text:span text:style-name="T4">апреля</text:span> 2015 г. <text:s text:c="86"/>г. Москва</text:p>
      <text:p text:style-name="P19"/>
      <text:p text:style-name="P19"/>
      <text:p text:style-name="P4"><text:span text:style-name="T5">Я, </text:span><text:span text:style-name="T8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ии № 4-14.32-177/00-22-15, возбужденного в отношении Общества с ограниченной ответственностью «Контакт+»</text:span><text:span text:style-name="Основной_20_шрифт_20_абзаца"><text:span text:style-name="T6"> (место нахождения: 344090, Ростовская область, г. Ростов-на-Дону, проспект Стачки, д. 194, дата регистрации в качестве юридического лица — 23.11.2011; ОГРН 1116194007984; ИНН 6168057135; КПП 616801001) (далее- ООО «Контакт+»),</text:span></text:span></text:p>
      <text:p text:style-name="P8"/>
      <text:p text:style-name="P13">УСТАНОВИЛ:</text:p>
      <text:p text:style-name="P14"/>
      <text:p text:style-name="P5"><text:span text:style-name="T9">Отсутствие надлежащего уведомления </text:span><text:span text:style-name="Основной_20_шрифт_20_абзаца"><text:span text:style-name="T7">ООО «Контакт+»</text:span></text:span><text:span text:style-name="T9"> о времени и месте рассмотрения дела </text:span><text:span text:style-name="T2">об административном </text:span><text:span text:style-name="T9">правонарушении № 4-14.32-177/00-22-15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3">ОПРЕДЕЛИЛ:</text:p>
      <text:p text:style-name="P14"/>
      <text:list xml:id="list7040745224661703256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177/00-22-15 до 21.05<text:span text:style-name="T10">.2015.</text:span></text:p>
                </text:list-item>
                <text:list-item>
                  <text:p text:style-name="P23">Дело об административном правонарушении № 4-14.32-177/00-22-15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32-177/00-22-15 на <text:span text:style-name="T10">«18» мая 2015 года в 10 часов 05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1B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C1B40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FC1B4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59:49.62</meta:creation-date>
    <dc:date>2015-04-24T18:08:13.26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0" meta:character-count="1387"/>
    <meta:user-defined meta:name="Поле 1"/>
    <meta:user-defined meta:name="Поле 2"/>
    <meta:user-defined meta:name="Поле 3"/>
    <meta:user-defined meta:name="Поле 4"/>
  </office:meta>
</office:document-meta>
</file>