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9427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9cm" style:auto-text-indent="false" style:text-autospace="none" style:vertical-align="auto" style:writing-mode="lr-tb"/>
      <style:text-properties style:font-name="Times New Roman" fo:font-size="12pt" fo:language="ru" fo:country="RU" fo:font-style="italic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 style:vertical-align="auto" style:writing-mode="lr-tb">
        <style:tab-stops/>
      </style:paragraph-properties>
      <style:text-properties fo:color="#000000" style:font-name="Times New Roman" fo:font-size="14pt" fo:language="ru" fo:country="RU" fo:font-style="italic" fo:font-weight="normal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left="10.005cm" fo:margin-right="0cm" fo:line-height="150%" fo:text-indent="0.23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1" fo:font-size="10pt" fo:language="ru" fo:country="RU" fo:font-style="italic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0pt" fo:font-style="italic" fo:font-weight="bold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fb9b1-9efc-4dac-acf0-8bff41dec9f8" text:name="BossProviderVariable"/>
      </text:user-field-decls>
      <text:p text:style-name="P28"><text:span text:style-name="T2">ОПРЕДЕЛЕНИЕ</text:span></text:p>
      <text:p text:style-name="P14">ОБ <text:span text:style-name="T1">ОТЛОЖЕНИИ</text:span> РАССМОТРЕНИЯ ДЕЛА № 1-11-197/00-22-14</text:p>
      <text:p text:style-name="P6"/>
      <text:p text:style-name="P7">«21» апреля 2015 г.<text:tab/>г. Москва</text:p>
      <text:p text:style-name="P7"/>
      <text:p text:style-name="P15"><text:span text:style-name="T3">Комиссия </text:span><text:span text:style-name="T4">Федеральной антимонопольной службы по рассмотрению дела </text:span><text:span text:style-name="T5">№ 1-11-197/00-22-14</text:span><text:span text:style-name="T4"> о нарушении антимонопольного законодательства</text:span><text:span text:style-name="T7"> </text:span><text:span text:style-name="T8">(далее </text:span><text:span text:style-name="T7">–</text:span><text:span text:style-name="T8"> Комиссия),</text:span></text:p>
      <text:p text:style-name="P16"><text:span text:style-name="T9">рассмотрев дело № 1-11-197/00-22-14 по признакам нарушения <text:s text:c="11"/>ЗАО «Сибагропромстрой» (ИНН: 2465050449, адрес: 660077, г. Красноярск, ул. </text:span><text:span text:style-name="T9">Авиаторов, 19) и ООО «Медкон» (ИНН: 7710695906, адрес: 660077, г. </text:span><text:span text:style-name="T9">Красноярск, ул. Весны, 18) пункта 2 </text:span><text:span text:style-name="T10">части 1 статьи 11 </text:span><text:span text:style-name="T9">Федерального закона от 26.07.2006 № 135-ФЗ «О защите конкуренции», установила: </text:span></text:p>
      <text:p text:style-name="P17">- необходимость привлечения ООО «Медицинская компания ЮНИКС» (далее — ООО «МК ЮНИКС») (ИНН: 6662113920, адрес: 620007, г. Екатеринбург, км Сибирский тракт 14, литер Ж 1), ООО «Монолитстрой» (ИНН: 2451000688, адрес: 660077, г. Красноярск, ул. Весны, 18) к участию в рассмотрении дела № 1-11-197/00-22-14 в качестве ответчиков по делу в связи с обнаружением в действиях ООО «МК ЮНИКС», ООО «Монолитстрой» признаков антиконкурентного соглашения, целью которого являлось поддержание цены на открытом аукционе 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;</text:p>
      <text:p text:style-name="P17">- необходимость получения дополнительных доказательств по настоящему делу.</text:p>
      <text:p text:style-name="P18">В соответствии с частями 1, 1.1, 5 статьи 47 Федерального закона от 26.07.2006 № 135-ФЗ «О защите конкуренции» Комиссия определила:</text:p>
      <text:p text:style-name="P18"><text:soft-page-break/>1. Отложить рассмотрение дела № 1-11-197/00-22-14.</text:p>
      <text:p text:style-name="P18">2. Назначить рассмотрение дела № 1-11-197/00-22-14 на «18» мая 2015 г. в 11 часов 00 минут по адресу г. Москва, Пыжевский пер., д. 6, 2 этаж, зал заседаний № 1 (каб. 216).</text:p>
      <text:p text:style-name="P18">3. Привлечь к участию в рассмотрении дела № 1-11-197/00-22-14 в качестве ответчика по делу ООО «МК ЮНИКС» (ИНН: 6662113920, адрес: 620007, г. Екатеринбург, км Сибирский тракт 14, литер Ж 1) по признакам нарушения пункта 2 части 1 статьи 11 Федерального закона от 26.07.2006 № 135-ФЗ «О защите конкуренции».</text:p>
      <text:p text:style-name="P20"><text:span text:style-name="T11">4. </text:span>Привлечь к участию в рассмотрении дела № 1-11-197/00-22-14 в качестве ответчика по делу ООО «Монолитстрой» (ИНН: 2451000688, адрес: 660077, г. Красноярск, ул. Весны, 18) <text:span text:style-name="T11">по признакам нарушения пункта 2 части 1 статьи 11 Федерального закона от 26.07.2006 № 135-ФЗ «О защите конкуренции».</text:span></text:p>
      <text:p text:style-name="P18">5. Обществу с ограниченной ответственностью «Монолитстрой» в срок до «10» мая 2015 г. представить следующие документы (информацию) в надлежащим образом заверенных копиях:</text:p>
      <text:p text:style-name="P18">5.1. устав ООО «Монолитстрой» в редакции на 01.12.2010;</text:p>
      <text:p text:style-name="P18">5.2. договоры подряда/субподряда, заключенные с ООО «Медкон», ЗАО «Сибагропромстрой» (АО «Сибагропромстрой») в рамках исполнения государственных контрактов<text:span text:style-name="T17"> </text:span><text:span text:style-name="T2">№ 322-01.4-13 от 05.09.2013, № 559-01.4-14 от 15.12.2014 </text:span>со всеми приложениями и дополнениями;</text:p>
      <text:p text:style-name="P18">5.3. договоры подряда/субподряда, связанные со строительством объекта «Перинатальный центр в г. Ачинске», со всеми приложениями и дополнениями;</text:p>
      <text:p text:style-name="P18">5.4. документы, подтверждающие исполнение договоров, указанных в п. 5.2 и 5.3 настоящего определения, с приложением платежных документов.</text:p>
      <text:p text:style-name="P18">6. Обществу с ограниченной ответственностью «Медкон» в срок до «10» <text:s/>мая 2015 г. представить следующие документы (информацию) в надлежащим <text:soft-page-break/>образом заверенных копиях:</text:p>
      <text:p text:style-name="P21"><text:span text:style-name="T12">6.1. документацию по открытому</text:span> конкурсу (конкурсам) «На право заключения контракта на строительство объекта «Перинатальный центр в г. Ачинске» (извещение, формы документов, проектно-сметная документация, техническое задание, технологические карты и пр.);</text:p>
      <text:p text:style-name="P21">6.2. завку ООО «Медкон» (в том числе в электронном виде) на участие в <text:span text:style-name="T12">открытом</text:span> конкурсе (конкурсах) «На право заключения контракта на строительство объекта «Перинатальный центр в г. Ачинске»; </text:p>
      <text:p text:style-name="P21">6.3. государственный контракт, заключенный по итогам <text:span text:style-name="T12">открытого</text:span> конкурса (конкурсов) «На право заключения контракта на строительство объекта «Перинатальный центр в г. Ачинске», а также <text:span text:style-name="T12">все договоры, соглашения (договоры подряда/субподряда, поставки, аренды, оказания услуг и др.), связанные со строительством объекта «Перинатальный центр в г. </text:span><text:span text:style-name="T12">Ачинске»;</text:span></text:p>
      <text:p text:style-name="P18">6.4. договор (договоры), предметом которого выступает предоставление/получение денежных средств для обеспечения заявки (заявок) на участие в открытом конкурсе (конкурсах) «На право заключения контракта на строительство объекта «Перинатальный центр в г. Ачинске» (кредитные договоры, агентские договоры, договоры поручения, комиссии и другие договоры (документы);</text:p>
      <text:p text:style-name="P18">6.5. договор (договоры), предметом которого выступает предоставление/получение денежных средств для обеспечения заявки (заявок) на участие в открытом аукционе № ЭА 1196/13 по объекту: «Реконструкция и расширение онкологического диспансера в г. Красноярске», по итогам которого с ООО «Медкон» заключен государственный контракт № 322-01.4-13 от 05.09.2013 (кредитные договоры, агентские договоры, договоры поручения, комиссии и другие договоры (документы);</text:p>
      <text:p text:style-name="P16"><text:span text:style-name="T10">6.6. договор (договоры), предметом которого выступает </text:span><text:soft-page-break/><text:span text:style-name="T10">предоставление/получение денежных средств для обеспечения заявки (заявок) на участие в открытом конкурсе </text:span><text:bookmark text:name="notice_orderName"/><text:span text:style-name="T18">№ 135/14</text:span><text:span text:style-name="T10"> по объекту: «Реконструкция и расширение онкологического диспансера в г. Красноярске», по итогам которого с ООО «Медкон» заключен государственный контракт № 559-01.4-14 от 15.12.2014 (кредитные договоры, агентские договоры, договоры поручения, комиссии и другие договоры (документы);</text:span></text:p>
      <text:p text:style-name="P18">6.7. корпоративное решение (решение общего собрания участников ООО «Медкон» и пр.) об одобрении агентского договора от 29.11.2010 № 507 как сделки с заинтересованностью;</text:p>
      <text:p text:style-name="P16"><text:span text:style-name="T10">6.8. договоры (соглашения) на поставку оборудования/мебели, заключенные с ООО «МК ЮНИКС» в рамках исполнения государственного контракта </text:span><text:span text:style-name="T6">№ 018-01.4-11 от 08.02.2011 </text:span><text:span text:style-name="T10">со всеми приложениями и дополнениями;</text:span></text:p>
      <text:p text:style-name="P16"><text:span text:style-name="T10">6.9. </text:span><text:span text:style-name="T18">документы, подтверждающие исполнение договоров поставки медицинского оборудования/мебели</text:span><text:span text:style-name="T6"> в рамках исполнения </text:span><text:span text:style-name="T10">государственного контракта </text:span><text:span text:style-name="T6">№ 018-01.4-11 от 08.02.2011 (в том числе договоров поставки № 01/02-Д от 29.02.2012, б/н от 16.04.2012, № 233/3 от 04.05.2012, № 593/2 от 10.09.2013, № 521 от 06.06.2014 и др.) с приложением платежных документов;</text:span></text:p>
      <text:p text:style-name="P16"><text:span text:style-name="T10">6.10. договоры (соглашения) на поставку оборудования/мебели, заключенные с ООО «МК ЮНИКС» в рамках исполнения государственных контрактов</text:span><text:span text:style-name="T17"> </text:span><text:span text:style-name="T6">№ 322-01.4-13 от 05.09.2013, </text:span><text:span text:style-name="T10">№ 559-01.4-14 от 15.12.2014</text:span><text:span text:style-name="T6"> </text:span><text:span text:style-name="T10">со всеми приложениями и дополнениями;</text:span></text:p>
      <text:p text:style-name="P16"><text:span text:style-name="T10">6.11. договоры подряда/субподряда, заключенные с ООО «Монолитстрой», ЗАО «Сибагропромстрой» (АО «Сибагропромстрой») в рамках исполнения государственных контрактов</text:span><text:span text:style-name="T14"> </text:span><text:span text:style-name="T10">№ 322-01.4-13 от 05.09.2013, № 559-01.4-14 от 15.12.2014 со всеми приложениями и дополнениями;</text:span></text:p>
      <text:p text:style-name="P16"><text:span text:style-name="T10">6.12. </text:span><text:span text:style-name="T18">документы, подтверждающие исполнение договоров, указанных в п. 6.10 и 6.11 настоящего определения, с приложением платежных документов.</text:span></text:p>
      <text:p text:style-name="P18"><text:soft-page-break/>7. Обществу с ограниченной ответственностью «МК ЮНИКС» в срок до «10» мая 2015 г. представить следующие документы (информацию) в надлежащим образом заверенных копиях:</text:p>
      <text:p text:style-name="P18">7.1. устав ООО «МК ЮНИКС» в редакции на 01.12.2010;</text:p>
      <text:p text:style-name="P18">7.2. договоры (соглашения) на поставку оборудования/мебели, связанные с реконструкцией и расширением Красноярского краевого онкологического диспансера в г. Красноярске, со всеми приложениями и дополнениями;</text:p>
      <text:p text:style-name="P18">7.3. документы, подтверждающие исполнение договоров, указанных в п. 7.2 настоящего определения, с приложением платежных документов;</text:p>
      <text:p text:style-name="P18">7.4. договоры (соглашения) на поставку оборудования/мебели, связанные со строительством объекта «Перинатальный центр в г. Ачинске», со всеми приложениями и дополнениями.</text:p>
      <text:p text:style-name="P18">8. Акционерному обществу «Сибагропромстрой» в срок до «10» мая 2015 г. представить следующие документы (информацию) в надлежащим образом заверенных копиях:</text:p>
      <text:p text:style-name="P22"><text:span text:style-name="T13">8.1. приказы (распоряжения и пр.) о заключении трудового договора (приеме на работу), о переводе на другую работу, о назначении на должность, о прекращении действия трудового договора (об увольнении), должностные инструкции, на следующих лиц: </text:span><text:span text:style-name="T15">Агаси Акопович Газоян, </text:span><text:span text:style-name="T13">за период с 01.01.2010 по настоящее время;</text:span></text:p>
      <text:p text:style-name="P22"><text:span text:style-name="T13">8.2. договоры подряда/субподряда, заключенные с ООО «Медкон», ООО «Монолитстрой» в рамках исполнения государственных контрактов</text:span><text:span text:style-name="T14"> </text:span><text:span text:style-name="T11">№ 322-01.4-13 от 05.09.2013, № 559-01.4-14 от 15.12.2014 </text:span><text:span text:style-name="T13">со всеми приложениями и </text:span><text:span text:style-name="T13">дополнениями;</text:span></text:p>
      <text:p text:style-name="P18">8.3. договоры подряда/субподряда, связанные со строительством объекта «Перинатальный центр в г. Ачинске», со всеми приложениями и дополнениями;</text:p>
      <text:p text:style-name="P18">8.4. документы, подтверждающие исполнение договоров, указанных в п. 8.2 и 8.3 настоящего определения, с приложением платежных документов.</text:p>
      <text:p text:style-name="P13"><text:soft-page-break/></text:p>
      <text:p text:style-name="P23">Одновременно сообщаем, что в соответствии с частью 5 статьи 19.8 КоАП РФ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лечет наложение административного штрафа на должностных лиц - от десяти тысяч до пятнадцати тысяч рублей; на юридических лиц - от пятидесяти тысяч до пятисот тысяч рублей.</text:p>
      <text:p text:style-name="P24"><text:span text:style-name="Основной_20_шрифт_20_абзаца"><text:span text:style-name="T16">Наложение административного наказания не освобождает от обязанности предоставления в антимонопольный орган запрашиваемых документов (информации).</text:span></text:span></text:p>
      <text:p text:style-name="P19"/>
      <text:p text:style-name="P27"><text:span text:style-name="T1">Явка ответчиков, а также лиц, участвующих в деле и (или) их представителей (с доверенностью на участие в рассмотрении дела),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9427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B9427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4:22:41.07</meta:creation-date>
    <dc:date>2015-04-24T18:10:02.25</dc:date>
    <meta:editing-duration>PT36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6" meta:word-count="1169" meta:character-count="9118"/>
    <meta:user-defined meta:name="Поле 1"/>
    <meta:user-defined meta:name="Поле 2"/>
    <meta:user-defined meta:name="Поле 3"/>
    <meta:user-defined meta:name="Поле 4"/>
  </office:meta>
</office:document-meta>
</file>