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A0B7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128cm" fo:margin-right="0cm" fo:text-indent="1.05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8a4cd3-f95f-4573-ae0d-c33324106d98" text:name="BossProviderVariable"/>
      </text:user-field-decls>
      <text:p text:style-name="P21"><text:span text:style-name="T2">ОПРЕДЕЛЕНИЕ</text:span></text:p>
      <text:p text:style-name="P20">О<text:span text:style-name="T1"> ПРИВЛЕЧЕНИИ В КАЧЕСТВЕ ОТВЕТЧИКА ПО </text:span>ДЕЛУ </text:p>
      <text:p text:style-name="P20">№ 1-11-197/00-22-14</text:p>
      <text:p text:style-name="P13"/>
      <text:p text:style-name="P14">«21» апреля 2015 г.<text:tab/>г. Москва</text:p>
      <text:p text:style-name="P14"/>
      <text:p text:style-name="P6"><text:span text:style-name="T3">Комиссия </text:span><text:span text:style-name="T4">Федеральной антимонопольной службы по рассмотрению дела </text:span><text:span text:style-name="T5">№ 1-11-197/00-22-14</text:span><text:span text:style-name="T4"> о нарушении антимонопольного законодательства</text:span><text:span text:style-name="T6"> </text:span><text:span text:style-name="T7">(далее </text:span><text:span text:style-name="T6">–</text:span><text:span text:style-name="T7"> Комиссия),</text:span></text:p>
      <text:p text:style-name="P7"><text:span text:style-name="T9">рассмотрев дело № 1-11-197/00-22-14 по признакам нарушения <text:s text:c="11"/>ЗАО «Сибагропромстрой» (ИНН: 2465050449, адрес: 660077, г. Красноярск, ул. Авиаторов, 19) и ООО «Медкон» (ИНН: 7710695906, адрес: 660077, г. Красноярск, ул. Весны, 18) пункта 2 </text:span><text:span text:style-name="T10">части 1 статьи 11 </text:span><text:span text:style-name="T9">Федерального закона от 26.07.2006 № 135-ФЗ «О защите конкуренции», установила: </text:span></text:p>
      <text:p text:style-name="P8"><text:span text:style-name="T11">После размещения информации об открытом аукционе </text:span><text:span text:style-name="T14">№ А783/10 «На право выполнения инженерно-геодезических, строительно-монтажных, пусконаладочных работ и приобретение оборудования по объекту: «Реконструкция и расширение Красноярского краевого онкологического диспансера в г. Красноярске» (I этап)» (далее — Аукцион) </text:span><text:span text:style-name="T11">ООО «Монолитстрой» и ООО «Медицинская компания ЮНИКС» (далее — ООО «МК ЮНИКС») одновременно приобрели по 45% долей в уставном капитале ООО «Медкон» (договоры купли-продажи долей в уставном капитале ООО «Медкон» от 18.11.2010). </text:span></text:p>
      <text:p text:style-name="P8"><text:span text:style-name="T12">В последующем, ООО «Монолитстрой» и ООО «МК ЮНИКС», будучи владельцами в совокупности 90% долей в уставном капитале ООО «Медкон», определили поведение ООО «Медкон» на Аукционе посредством агентского договора от 29.11.2010 № 507 и к</text:span><text:span text:style-name="T13">орпоративных механизмов управления. </text:span></text:p>
      <text:p text:style-name="P11">На Аукционе ООО «Медкон» была отведена роль номинального участника-посредника, действовавшего в интересах своих основных владельцев <text:s/>- ООО «Монолитстрой» и ООО «МК ЮНИКС».</text:p>
      <text:p text:style-name="P8"><text:soft-page-break/><text:span text:style-name="T13">После победы ООО «Медкон» на Аукционе и заключения государственного контракта от 08.02.2011 № </text:span><text:span text:style-name="Основной_20_шрифт_20_абзаца"><text:span text:style-name="T13">№ 018-01.4-11 ООО «Монолитстрой» и ООО «МК ЮНИКС» стали фактическими исполнителями обязательств по указанному государственному контракту. ООО «Медкон» заключило с ООО «МК ЮНИКС» ряд договоров на поставку медицинского оборудования и мебели для реконструируемого объекта.</text:span></text:span></text:p>
      <text:p text:style-name="P8"><text:span text:style-name="Основной_20_шрифт_20_абзаца"><text:span text:style-name="T13">Таким образом, в действиях ООО «МК ЮНИКС» содержатся признаки </text:span></text:span><text:span text:style-name="Основной_20_шрифт_20_абзаца"><text:span text:style-name="T13">антиконкурентного соглашения, целью которого являлось поддержание цены на открытом аукционе № А783/10 «На право выполнения инженерно-геодезических, строительно-монтажных, пусконаладочных работ и приобретение оборудования по объекту: «Реконструкция и расширение Красноярского краевого онкологического диспансера в г. Красноярске» (I этап)».</text:span></text:span></text:p>
      <text:p text:style-name="P10">В соответствии с частью 3 статьи 42 Федерального закона от 26.07.2006 № 135-ФЗ «О защите конкуренции» Комиссия определила:</text:p>
      <text:p text:style-name="P12"><text:span text:style-name="T16">Привлечь к участию в рассмотрении дела № 1-11-197/00-22-14 в качестве ответчика по делу </text:span><text:span text:style-name="T8">ООО «МК ЮНИКС» (ИНН: 6662113920, адрес: 620007, г. Екатеринбург, км Сибирский тракт 14, литер Ж 1) по признакам нарушения пункта 2 части 1 статьи 11 Федерального закона от 26.07.2006 № 135-ФЗ «О защите конкуренции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EA0B7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EA0B7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6:53:50.28</meta:creation-date>
    <dc:date>2015-04-24T18:14:49.09</dc:date>
    <meta:editing-duration>PT3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61" meta:character-count="2767"/>
    <meta:user-defined meta:name="Поле 1"/>
    <meta:user-defined meta:name="Поле 2"/>
    <meta:user-defined meta:name="Поле 3"/>
    <meta:user-defined meta:name="Поле 4"/>
  </office:meta>
</office:document-meta>
</file>