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B768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128cm" fo:margin-right="0cm" fo:text-indent="1.05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fo:language="ru" fo:country="RU" fo:font-style="normal" style:text-underline-style="none" fo:font-weight="bold" style:font-style-asian="normal" style:font-weight-asian="bold" style:font-name-complex="Times New Roman" style:font-style-complex="normal" style:font-weight-complex="normal"/>
    </style:style>
    <style:style style:name="T1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77a79e-03cc-4bc8-80dd-29a1536f06d7" text:name="BossProviderVariable"/>
      </text:user-field-decls>
      <text:p text:style-name="P20"><text:span text:style-name="T2">ОПРЕДЕЛЕНИЕ</text:span></text:p>
      <text:p text:style-name="P19">О<text:span text:style-name="T1"> ПРИВЛЕЧЕНИИ В КАЧЕСТВЕ ОТВЕТЧИКА ПО </text:span>ДЕЛУ </text:p>
      <text:p text:style-name="P19">№ 1-11-197/00-22-14</text:p>
      <text:p text:style-name="P13"/>
      <text:p text:style-name="P14">«21» апреля 2015 г.<text:tab/>г. Москва</text:p>
      <text:p text:style-name="P14"/>
      <text:p text:style-name="P6"><text:span text:style-name="T3">Комиссия </text:span><text:span text:style-name="T4">Федеральной антимонопольной службы по рассмотрению дела </text:span><text:span text:style-name="T5">№ 1-11-197/00-22-14</text:span><text:span text:style-name="T4"> о нарушении антимонопольного законодательства </text:span><text:span text:style-name="T7">(далее </text:span><text:span text:style-name="T6">–</text:span><text:span text:style-name="T7"> Комиссия),</text:span></text:p>
      <text:p text:style-name="P7"><text:span text:style-name="T10">рассмотрев дело № 1-11-197/00-22-14 по признакам нарушения <text:s text:c="11"/></text:span><text:span text:style-name="T10">ЗАО «Сибагропромстрой» (ИНН: 2465050449, адрес: 660077, г. Красноярск, ул. </text:span><text:span text:style-name="T10">Авиаторов, 19) и ООО «Медкон» (ИНН: 7710695906, адрес: 660077, г. Красноярск, ул. Весны, 18) пункта 2 </text:span><text:span text:style-name="T11">части 1 статьи 11 </text:span><text:span text:style-name="T10">Федерального закона от 26.07.2006 № 135-ФЗ «О защите конкуренции», установила: </text:span></text:p>
      <text:p text:style-name="P8"><text:span text:style-name="T12">После размещения информации об открытом аукционе </text:span><text:span text:style-name="T15">№ А783/10 «На право выполнения инженерно-геодезических, строительно-монтажных, пусконаладочных работ и приобретение оборудования по объекту: «Реконструкция и расширение Красноярского краевого онкологического диспансера в г. Красноярске» (I этап)» (далее — Аукцион) </text:span><text:span text:style-name="T12">ООО «Монолитстрой» и ООО «МК ЮНИКС» одновременно приобрели по 45% долей в уставном капитале ООО «Медкон» (договоры купли-продажи долей в уставном капитале ООО «Медкон» от 18.11.2010). </text:span></text:p>
      <text:p text:style-name="P8"><text:span text:style-name="T13">В последующем, ООО «Монолитстрой» и ООО «МК ЮНИКС», будучи владельцами в совокупности 90% долей в уставном капитале ООО «Медкон», определили поведение ООО «Медкон» на Аукционе посредством агентского договора от 29.11.2010 № 507 и к</text:span><text:span text:style-name="T14">орпоративных механизмов управления. </text:span></text:p>
      <text:p text:style-name="P11">На Аукционе ООО «Медкон» была отведена роль номинального участника-посредника, действовавшего в интересах своих основных владельцев <text:s/>- ООО «Монолитстрой» и ООО «МК ЮНИКС».</text:p>
      <text:p text:style-name="P8"><text:span text:style-name="T14">После победы ООО «Медкон» на Аукционе и заключения </text:span><text:soft-page-break/><text:span text:style-name="T14">государственного контракта от 08.02.2011 № </text:span><text:span text:style-name="Основной_20_шрифт_20_абзаца"><text:span text:style-name="T14">№ 018-01.4-11 ООО «Монолитстрой» и ООО «МК ЮНИКС» стали фактическими исполнителями обязательств по указанному государственному контракту. В частности, ООО «Медкон» заключило с ООО «Монолитстрой» договор строительного подряда б/н от 03.03.2011</text:span></text:span><text:span text:style-name="Основной_20_шрифт_20_абзаца"><text:span text:style-name="T16"> </text:span></text:span><text:span text:style-name="Основной_20_шрифт_20_абзаца"><text:span text:style-name="T14">на выполнение инженерно-геодезических, строительно-монтажных и пусконаладочных работ. В свою очередь, ООО «Монолитстрой» заключило договоры строительного субподряда со вторым участником Аукциона — ЗАО «Сибагропромстрой».</text:span></text:span></text:p>
      <text:p text:style-name="P8"><text:span text:style-name="Основной_20_шрифт_20_абзаца"><text:span text:style-name="T14">Таким образом, в действиях ООО «Монолитстрой» содержатся признаки </text:span></text:span><text:span text:style-name="Основной_20_шрифт_20_абзаца"><text:span text:style-name="T14">антиконкурентного соглашения, целью которого являлось поддержание цены на открытом аукционе № А783/10 «На право выполнения инженерно-геодезических, строительно-монтажных, пусконаладочных работ и приобретение оборудования по объекту: «Реконструкция и расширение Красноярского краевого онкологического диспансера в г. Красноярске» (I этап)».</text:span></text:span></text:p>
      <text:p text:style-name="P10">В соответствии с частью 3 статьи 42 Федерального закона от 26.07.2006 № 135-ФЗ «О защите конкуренции» Комиссия определила:</text:p>
      <text:p text:style-name="P12"><text:span text:style-name="T18">Привлечь к участию в рассмотрении дела № 1-11-197/00-22-14 в качестве ответчика по делу </text:span><text:span text:style-name="T8">ООО «Монолитстрой» (ИНН: 2451000688, адрес: 660077, г. Красноярск, ул. Весны, 18) по признакам нарушения пункта 2 </text:span><text:span text:style-name="T9">части 1 статьи 11 </text:span><text:span text:style-name="T8">Федерального закона от 26.07.2006 № 135-ФЗ «О защите конкуренции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EB768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EB768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6:33:53.06</meta:creation-date>
    <dc:date>2015-04-27T11:00:16.48</dc:date>
    <meta:editing-duration>PT5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68" meta:character-count="2905"/>
    <meta:user-defined meta:name="Поле 1"/>
    <meta:user-defined meta:name="Поле 2"/>
    <meta:user-defined meta:name="Поле 3"/>
    <meta:user-defined meta:name="Поле 4"/>
  </office:meta>
</office:document-meta>
</file>