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09C5F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left="9.123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9" style:family="paragraph" style:parent-style-name="Text_20_body">
      <style:paragraph-properties fo:margin-left="9.123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1f0d5b-16b5-4c5a-8ae9-25a386f483c6" text:name="BossProviderVariable"/>
      </text:user-field-decls>
      <text:p text:style-name="P10"><text:span text:style-name="T2">Решение</text:span></text:p>
      <text:p text:style-name="P4">по результатам рассмотрения ходатайства</text:p>
      <text:p text:style-name="P3"> </text:p>
      <text:p text:style-name="P7"><text:span text:style-name="T1"><text:tab/>В соответствии со статьями 28 и 33 Федерального закона от 26 июля 2006 №135-ФЗ «О защите конкуренции» Федеральная антимонопольная служба рассмотрела ходатайство Общества с ограниченной ответственностью «Инвестиционно-девелоперская компания «МК» (место нахождения: 123022, <text:s text:c="10"/>г. Москва, ул. Красная Пресня, д. 24; основной вид деятельности – предоставление посреднических услуг при покупке, продаже и аренде недвижимого имущества) о даче согласия на получение в собственность основных производственных средств Открытого акционерного общества «Трест «Севэнергострой» (далее – ОАО «СЭС») (место нахождения: 194100, г. Санкт-Петербург, ул. Новолитовская, д. 10,12; основные виды деятельности: производство общестроительных работ, сдача внаем собственного нежилого недвижимого имущества), балансовая стоимость которых составляет 27,35% балансовой стоимости основных производственных средств и нематериальных активов ОАО «СЭС»,</text:span> <text:span text:style-name="T1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, serif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09C5F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C09C5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2T17:46:12.98</meta:creation-date>
    <dc:date>2015-04-27T11:18:02.97</dc:date>
    <meta:editing-duration>PT3M54S</meta:editing-duration>
    <meta:editing-cycles>1</meta:editing-cycles>
    <meta:generator>OpenOffice.org/3.4.1$Win32 OpenOffice.org_project/341m1$Build-9593</meta:generator>
    <meta:print-date>2015-04-23T10:15:08.38</meta:print-date>
    <meta:document-statistic meta:table-count="0" meta:image-count="1" meta:object-count="0" meta:page-count="1" meta:paragraph-count="5" meta:word-count="122" meta:character-count="1048"/>
    <meta:user-defined meta:name="Поле 1"/>
    <meta:user-defined meta:name="Поле 2"/>
    <meta:user-defined meta:name="Поле 3"/>
    <meta:user-defined meta:name="Поле 4"/>
  </office:meta>
</office:document-meta>
</file>