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A72C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481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742cm" fo:margin-right="0cm" fo:margin-top="0cm" fo:margin-bottom="0cm" fo:text-align="justify" style:justify-single-word="false" fo:text-indent="-0.6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fo:language="ru" fo:country="RU" fo:font-weight="normal" style:font-weight-asian="normal" style:font-weight-complex="normal"/>
    </style:style>
    <style:style style:name="T2" style:family="text">
      <style:text-properties fo:font-size="10pt" fo:language="en" fo:country="US" fo:font-weight="normal" style:font-weight-asian="normal" style:font-weight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ru" fo:country="RU" fo:background-color="#ffffff" style:font-name-complex="Times New Roman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fo:background-color="#ffffff" style:font-name-complex="Times New Roman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weight="bold"/>
    </style:style>
    <style:style style:name="T14" style:family="text">
      <style:text-properties style:font-name="Times New Roman1" fo:font-size="10pt" fo:language="en" fo:country="US" fo:font-weight="normal" style:font-size-asian="9pt" style:font-weight-asian="normal" style:font-size-complex="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6361f1-f12c-46e5-9bc3-43237f5f562e" text:name="BossProviderVariable"/>
      </text:user-field-decls>
      <text:p text:style-name="P20"><text:span text:style-name="T13">ОПРЕДЕЛЕНИЕ </text:span></text:p>
      <text:p text:style-name="P14"><text:span text:style-name="T3">об отложении рассмотрения дела об административном правонарушении <text:s text:c="15"/>№ </text:span><text:span text:style-name="T5">К-1349-1/14/АК114-15</text:span> </text:p>
      <text:p text:style-name="P10"/>
      <text:p text:style-name="P10"/>
      <text:p text:style-name="P11"/>
      <text:p text:style-name="P15">«22» апреля 2015 <text:s text:c="7"/><text:tab/><text:tab/><text:tab/> <text:s text:c="14"/><text:tab/><text:tab/><text:tab/><text:tab/><text:tab/> <text:s text:c="2"/>Москва</text:p>
      <text:p text:style-name="P15"/>
      <text:p text:style-name="P11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1.03.2015 по делу <text:span text:style-name="T6">№ К-1349-1/14/АК114-15 </text:span><text:span text:style-name="T7">в отношении </text:span><text:span text:style-name="T10">консультанта отдела связи навигации и научной деятельности Управления обеспечения судоходства Федерального агентства морского и речного транспорта </text:span><text:span text:style-name="T11">Литовой Н.Е.</text:span><text:span text:style-name="T8">, </text:span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p>
      <text:p text:style-name="P11"/>
      <text:p text:style-name="P10">УСТАНОВИЛ:</text:p>
      <text:p text:style-name="P11"><text:tab/></text:p>
      <text:p text:style-name="P11"><text:span text:style-name="T12"><text:tab/>В связи с необходимостью в дополнительном выяснении обстоятельств дела № </text:span><text:span text:style-name="T6"><text:s/>К-1349-1/14/АК114-15</text:span><text:span text:style-name="T12">, руководствуясь частью 2 статьи 29.6 КоАП,</text:span></text:p>
      <text:p text:style-name="P12"/>
      <text:p text:style-name="P10">ОПРЕДЕЛИЛ:</text:p>
      <text:p text:style-name="P15"><text:tab/></text:p>
      <text:p text:style-name="P11"><text:span text:style-name="T4"><text:tab/>1. Продлить срок рассмотрения дела об административном правонарушении №</text:span><text:span text:style-name="T6"> К-1349-1/14/АК114-15 </text:span><text:span text:style-name="T7">возбужденного</text:span><text:span text:style-name="T9"> в отношении </text:span><text:span text:style-name="T10">консультанта отдела связи навигации и научной деятельности Управления обеспечения судоходства Федерального агентства морского и речного транспорта </text:span><text:span text:style-name="T11">Литовой Н.Е.</text:span><text:span text:style-name="T9"> до 27.04.2015.</text:span></text:p>
      <text:p text:style-name="P11"><text:span text:style-name="T4"><text:tab/>2. Рассмотрение дела об административном правонарушении <text:s text:c="31"/>№ </text:span><text:span text:style-name="T6">К-1349-1/14/АК114-15</text:span> <text:span text:style-name="T4">назначить на 27.04.2015 в 15.00 по адресу: г. Москва, <text:s text:c="13"/>ул. Садовая Кудринская, д.11, каб. 224-2.</text:span></text:p>
      <text:p text:style-name="P11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A72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3A72C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5:05:39.86</meta:creation-date>
    <dc:date>2015-04-27T11:20:53.18</dc:date>
    <meta:editing-duration>PT1M8S</meta:editing-duration>
    <meta:editing-cycles>1</meta:editing-cycles>
    <meta:generator>OpenOffice.org/3.4.1$Win32 OpenOffice.org_project/341m1$Build-9593</meta:generator>
    <meta:print-date>2015-04-22T15:07:08.92</meta:print-date>
    <meta:document-statistic meta:table-count="0" meta:image-count="1" meta:object-count="0" meta:page-count="1" meta:paragraph-count="14" meta:word-count="205" meta:character-count="1857"/>
    <meta:user-defined meta:name="Поле 1"/>
    <meta:user-defined meta:name="Поле 2"/>
    <meta:user-defined meta:name="Поле 3"/>
    <meta:user-defined meta:name="Поле 4"/>
  </office:meta>
</office:document-meta>
</file>