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765A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start" style:justify-single-word="false">
        <style:tab-stops>
          <style:tab-stop style:position="0.741cm"/>
          <style:tab-stop style:position="0.974cm"/>
          <style:tab-stop style:position="1.884cm"/>
          <style:tab-stop style:position="2.201cm"/>
          <style:tab-stop style:position="2.223cm"/>
          <style:tab-stop style:position="2.434cm"/>
          <style:tab-stop style:position="6.562cm"/>
          <style:tab-stop style:position="10.816cm"/>
          <style:tab-stop style:position="12.192cm"/>
        </style:tab-stops>
      </style:paragraph-properties>
      <style:text-properties fo:font-size="14pt" style:font-size-asian="14pt"/>
    </style:style>
    <style:style style:name="P1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style:line-height-at-least="0.635cm" fo:text-align="justify" style:justify-single-word="false" fo:widows="1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end" style:justify-single-word="false">
        <style:tab-stops>
          <style:tab-stop style:position="0.741cm"/>
          <style:tab-stop style:position="0.974cm"/>
          <style:tab-stop style:position="1.884cm"/>
          <style:tab-stop style:position="2.201cm"/>
          <style:tab-stop style:position="2.223cm"/>
          <style:tab-stop style:position="2.434cm"/>
          <style:tab-stop style:position="6.562cm"/>
          <style:tab-stop style:position="10.816cm"/>
          <style:tab-stop style:position="12.192cm"/>
        </style:tab-stops>
      </style:paragraph-properties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0.741cm"/>
          <style:tab-stop style:position="0.974cm"/>
          <style:tab-stop style:position="1.884cm"/>
          <style:tab-stop style:position="2.201cm"/>
          <style:tab-stop style:position="2.223cm"/>
          <style:tab-stop style:position="2.434cm"/>
          <style:tab-stop style:position="6.562cm"/>
          <style:tab-stop style:position="10.816cm"/>
          <style:tab-stop style:position="12.192cm"/>
        </style:tab-stops>
      </style:paragraph-properties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0.741cm"/>
          <style:tab-stop style:position="0.974cm"/>
          <style:tab-stop style:position="1.884cm"/>
          <style:tab-stop style:position="2.201cm"/>
          <style:tab-stop style:position="2.223cm"/>
          <style:tab-stop style:position="2.434cm"/>
          <style:tab-stop style:position="6.562cm"/>
          <style:tab-stop style:position="10.816cm"/>
          <style:tab-stop style:position="12.192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3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11.748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79cm" style:auto-text-indent="false"/>
    </style:style>
    <style:style style:name="P28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29" style:family="paragraph" style:parent-style-name="Обычный_20__28_веб_29_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7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7.752cm" fo:margin-right="0cm" fo:hyphenation-ladder-count="no-limit" fo:text-indent="1.291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32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</style:style>
    <style:style style:name="P33" style:family="paragraph" style:parent-style-name="Normal_20__28_Web_29_">
      <style:paragraph-properties fo:margin-left="9.059cm" fo:margin-right="0cm" fo:margin-top="0cm" fo:margin-bottom="0cm" style:line-height-at-least="0.176cm" fo:text-align="justify" style:justify-single-word="false" fo:text-indent="0.021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5" style:family="paragraph" style:parent-style-name="Text_20_body" style:list-style-name="L1">
      <style:paragraph-properties fo:margin-left="-0.021cm" fo:margin-right="0cm" fo:line-height="110%" fo:text-align="justify" style:justify-single-word="false" fo:text-indent="1.291cm" style:auto-text-indent="false">
        <style:tab-stops/>
      </style:paragraph-properties>
    </style:style>
    <style:style style:name="P36" style:family="paragraph" style:parent-style-name="Text_20_body" style:list-style-name="L2">
      <style:paragraph-properties fo:margin-left="0cm" fo:margin-right="0cm" fo:text-align="justify" style:justify-single-word="false" fo:text-indent="1.279cm" style:auto-text-indent="false"/>
    </style:style>
    <style:style style:name="P37" style:family="paragraph" style:parent-style-name="Text_20_body" style:master-page-name="First_20_Page">
      <style:paragraph-properties fo:margin-left="9.419cm" fo:margin-right="0cm" fo:margin-top="0cm" fo:margin-bottom="0cm" fo:text-align="justify" style:justify-single-word="false" fo:text-indent="-3.429cm" style:auto-text-indent="false" style:page-number="auto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Heading_20_1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none" style:font-size-asian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color="#ffffff"/>
    </style:style>
    <style:style style:name="T9" style:family="text">
      <style:text-properties fo:color="#ffffff"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489be9-d760-4028-b1ad-1e69c820f131" text:name="BossProviderVariable"/>
      </text:user-field-decls>
      <text:p text:style-name="P37"><text:span text:style-name="T7">ОПРЕДЕЛЕНИЕ</text:span></text:p>
      <text:h text:style-name="P39" text:outline-level="1">ОБ ОТЛОЖЕНИИ РАССМОТРЕНИЯ ДЕЛА № 1-10-200/00-06-14 </text:h>
      <text:p text:style-name="Text_20_body"/>
      <text:p text:style-name="P4"> <text:span text:style-name="T5">20</text:span><text:span text:style-name="T3"> апреля </text:span><text:span text:style-name="T2">2015 г.                           <text:s text:c="2"/>      <text:s text:c="8"/>                                         <text:s text:c="2"/>  <text:tab/>г. Москва</text:span></text:p>
      <text:p text:style-name="P9"> </text:p>
      <text:p text:style-name="P38"><text:span text:style-name="T2">Комиссия ФАС России по рассмотрению дела о нарушении антимонопольного законодательства  (далее – Комиссия)</text:span><text:span text:style-name="T3">,</text:span></text:p>
      <text:p text:style-name="P20">УСТАНОВИЛА:</text:p>
      <text:p text:style-name="P22"><text:tab/>В целях детальной проработки перечня вопросов для проведения экспертизы.</text:p>
      <text:p text:style-name="P21"><text:tab/>В соответствии с частью 4 статьи 42 Закона о защите конкуренции Комиссия </text:p>
      <text:p text:style-name="P11">ОПРЕДЕЛИЛА:</text:p>
      <text:p text:style-name="P23"><text:span text:style-name="T2">1. Отложить рассмотрение дела № </text:span><text:span text:style-name="T3">1-10-200/00-06-14</text:span><text:span text:style-name="T2">.</text:span></text:p>
      <text:p text:style-name="P23"><text:span text:style-name="T2">2. Назначить рассмотрение дела № </text:span><text:span text:style-name="T3">1-10-200/00-06-14</text:span><text:span text:style-name="T2"> на </text:span><text:span text:style-name="T4">12 мая </text:span><text:span text:style-name="T2">2015 г. в</text:span><text:span text:style-name="T6"> <text:s text:c="10"/>ХХ </text:span><text:span text:style-name="T2">час. 00 ми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65A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fo:hyphenation-ladder-count="no-limit"/>
      <style:text-properties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1765A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12:00:12.66</meta:creation-date>
    <dc:date>2015-04-27T11:22:43.52</dc:date>
    <meta:editing-duration>PT6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72" meta:character-count="604"/>
    <meta:user-defined meta:name="Поле 1"/>
    <meta:user-defined meta:name="Поле 2"/>
    <meta:user-defined meta:name="Поле 3"/>
    <meta:user-defined meta:name="Поле 4"/>
  </office:meta>
</office:document-meta>
</file>