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0BB2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-asian="Arial1" style:font-name-complex="Arial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ec2e4-77bc-4de1-a293-3f1a6363c683" text:name="BossProviderVariable"/>
      </text:user-field-decls>
      <text:p text:style-name="P23"><text:span text:style-name="T16">Уведомление о составлении протокола</text:span></text:p>
      <text:p text:style-name="P21"/>
      <text:p text:style-name="P17"><text:span text:style-name="T1">Настоящим уведомляю, что в случае неуплаты административного штрафа по делу об административном правонарушении № 4-19.8-764/00-06-14, в срок установленный частью 1 статьи 32.2 предусмотренный Кодексом Российской Федерации об административных правонарушениях (далее - КоАП) 13.05.2015 в 14.0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<text:s text:c="29"/>в отношении </text:span><text:span text:style-name="T9">общества с ограниченной ответственностью «Добрый вечер» <text:s text:c="30"/>(далее – ООО «Добрый вечер») </text:span><text:span text:style-name="T10">(</text:span><text:span text:style-name="T11">адрес: 153048, Ивановская область, г. Иваново, <text:s text:c="30"/>30-й мкр, д. 27, кв. 3; дата регистрации в качестве юридического лица – 05.12.2011; ОГРН 1113702036469; ИНН 3702661617; КПП 370201001</text:span><text:span text:style-name="T10">)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6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8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1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0BB2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10BB23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10BB2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6:15:56.42</meta:creation-date>
    <dc:date>2015-04-27T14:17:42.03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67" meta:character-count="2157"/>
    <meta:user-defined meta:name="Поле 1"/>
    <meta:user-defined meta:name="Поле 2"/>
    <meta:user-defined meta:name="Поле 3"/>
    <meta:user-defined meta:name="Поле 4"/>
  </office:meta>
</office:document-meta>
</file>