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0373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6pt" fo:letter-spacing="normal" fo:font-style="normal" fo:font-weight="bold" style:font-size-asian="6pt" style:font-weight-asian="bold" style:font-size-complex="6pt" style:font-weight-complex="bold"/>
    </style:style>
    <style:style style:name="P10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6pt" fo:font-weight="bold" style:font-size-asian="6pt" style:font-size-complex="6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5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Wingdings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font-weight="bold" fo:background-color="transparent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d40768-d8d7-4ab9-add7-4edc653988da" text:name="BossProviderVariable"/>
      </text:user-field-decls>
      <text:h text:style-name="P25" text:outline-level="1">О П Р Е Д Е Л Е Н И Е</text:h>
      <text:p text:style-name="P14"><text:span text:style-name="T9">о назначении даты рассмотрения ж</text:span><text:span text:style-name="T10">алобы на постановление об административном правонарушении по дел</text:span><text:span text:style-name="T11">у № 4-14.3-276/00-08-15 </text:span></text:p>
      <text:p text:style-name="P15"><text:span text:style-name="T21">«</text:span><text:span text:style-name="T17">22</text:span><text:span text:style-name="T21">» апреля 2015 г. <text:s text:c="10"/></text:span><text:s text:c="75"/>г. Москва</text:p>
      <text:p text:style-name="P23">Заместитель руководителя Федеральной антимонопольной службы Кашеваров А.Б., рассмотрев жалобу ООО «СофтПрофи» (юридический адрес: ул. Рабкоров, 2/<text:span text:style-name="T16">1</text:span>, г. Уфа, 450106, ИНН 0278138308, ОГРН 1070278008019) <text:span text:style-name="T1">на вынесенное </text:span><text:span text:style-name="T18">Тюменским</text:span><text:span text:style-name="T19"> </text:span><text:span text:style-name="T1">УФАС России <text:s/>постановление от 27.10.2014 № А14/163-03 по делу № А14/163</text:span><text:span text:style-name="T3"> </text:span><text:span text:style-name="T1">об административном правонарушении в отношении ООО </text:span><text:span text:style-name="T3">«</text:span><text:span text:style-name="T4">СофтПрофи</text:span><text:span text:style-name="T3">»,</text:span><text:span text:style-name="T1"> руководствуясь частью 1 статьи 14.3 Кодекса Российской Федерации об административных правонарушениях,</text:span></text:p>
      <text:p text:style-name="P20"/>
      <text:p text:style-name="P16">ОПРЕДЕЛИЛ:</text:p>
      <text:p text:style-name="P22"/>
      <text:p text:style-name="P13"><text:span text:style-name="T12"><text:tab/>1. Принять жалобу ООО «СофтПрофи» на постановление Тюменского</text:span><text:span text:style-name="T20"> </text:span><text:span text:style-name="T12">УФАС России <text:s/></text:span><text:span text:style-name="T5">от 27.10.2014 № А14/163-03 по делу № А14/163</text:span><text:span text:style-name="T6"> об административном правонарушении.</text:span></text:p>
      <text:p text:style-name="P17"><text:tab/>2. Назначить рассмотрение жалобы ООО «СофтПрофи» на постановление <text:s/><text:span text:style-name="T4">от 27.10.2014 № А14/163-03 по делу № А14/163</text:span> об административном правонарушении<text:span text:style-name="T21"> </text:span><text:span text:style-name="T22">на 08 июня 2015 г. в <text:s/>11:00</text:span><text:span text:style-name="T21">, по адресу: г. </text:span>Москва, Пыжевский пер., д. 6, каб. 301 (третий этаж) (т. 8 (499) 755-23-23 вн. 088-474).</text:p>
      <text:p text:style-name="P13"><text:span text:style-name="T12"><text:tab/>3. Присвоить делу по жалобе ООО «СофтПрофи» на указанное постановление №</text:span><text:span text:style-name="T15"> </text:span><text:span text:style-name="T23">4-14.3-276/00-08-15</text:span><text:span text:style-name="T11">.</text:span></text:p>
      <text:p text:style-name="P17"><text:tab/>4. Тюменскому<text:span text:style-name="T18"> </text:span>УФАС России представить в срок <text:span text:style-name="T24">до </text:span><text:span text:style-name="T23">05 июня 2015 </text:span><text:span text:style-name="T21">в адрес</text:span> ФАС России материалы дела <text:span text:style-name="T4">№ А14/163</text:span> об административном правонарушении, возбужденно<text:span text:style-name="T28">го</text:span> в отношении ООО «СофтПрофи».</text:p>
      <text:p text:style-name="P17"><text:tab/>5. Тюменскому<text:span text:style-name="T18"> </text:span>УФАС России представить позицию по основаниям, изложенным в жалобе.</text:p>
      <text:p text:style-name="P17"><text:tab/>6. Признать не обязательным присутствие лица, подавшего жалобу, а так же органа, принявшего решение. </text:p>
      <text:p text:style-name="P13"><text:span text:style-name="T12"><text:tab/>Для обеспечения пропусков в здание ФАС России фамилии представителей необходимо сообщить заранее </text:span><text:span text:style-name="T25">(</text:span><text:a xlink:type="simple" xlink:href="mailto:pimenov@fas.gov.ru"><text:span text:style-name="T26">п</text:span></text:a><text:span text:style-name="T27">о</text:span><text:span text:style-name="T13"> телефону 8(499)755-23-23 вн. 088-474</text:span><text:span text:style-name="T14">)</text:span><text:span text:style-name="T12">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0373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A0373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6:01:19.24</meta:creation-date>
    <dc:date>2015-04-27T14:26:41.71</dc:date>
    <meta:editing-duration>PT4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49" meta:character-count="1849"/>
    <meta:user-defined meta:name="Поле 1"/>
    <meta:user-defined meta:name="Поле 2"/>
    <meta:user-defined meta:name="Поле 3"/>
    <meta:user-defined meta:name="Поле 4"/>
  </office:meta>
</office:document-meta>
</file>