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0EF0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57cm" fo:margin-right="0cm" fo:margin-top="0cm" fo:margin-bottom="0cm" fo:line-height="100%" fo:text-indent="0cm" style:auto-text-indent="false">
        <style:tab-stops>
          <style:tab-stop style:position="15.753cm"/>
        </style:tab-stops>
      </style:paragraph-properties>
      <style:text-properties fo:color="#000000"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5" style:family="paragraph" style:parent-style-name="Text_20_body">
      <style:paragraph-properties fo:margin-left="9.657cm" fo:margin-right="0cm" fo:margin-top="0cm" fo:margin-bottom="0cm" style:line-height-at-least="0.353cm" fo:text-indent="0cm" style:auto-text-indent="false"/>
      <style:text-properties fo:color="#000000"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style:line-height-at-least="0.64cm" fo:text-align="start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>
        <style:tab-stops>
          <style:tab-stop style:position="15.753cm"/>
        </style:tab-stops>
      </style:paragraph-properties>
      <style:text-properties fo:color="#000000"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text-position="0% 100%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fo:color="#000000" style:text-position="0% 100%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style:line-height-at-least="0.64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9.97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1cm" fo:margin-top="0cm" fo:margin-bottom="0cm" fo:text-indent="0cm" style:auto-text-indent="false"/>
    </style:style>
    <style:style style:name="P23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9.998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Text_20_body">
      <style:paragraph-properties fo:margin-left="9.998cm" fo:margin-right="0cm" fo:margin-top="0cm" fo:margin-bottom="0cm" fo:line-height="100%" fo:text-align="start" style:justify-single-word="false" fo:text-indent="0cm" style:auto-text-indent="false"/>
    </style:style>
    <style:style style:name="P28" style:family="paragraph" style:parent-style-name="Standard" style:master-page-name="First_20_Page">
      <style:paragraph-properties fo:margin-left="0cm" fo:margin-right="0cm" style:line-height-at-least="0.64cm" fo:text-align="center" style:justify-single-word="false" fo:text-indent="1.25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ru" fo:country="RU"/>
    </style:style>
    <style:style style:name="T3" style:family="text">
      <style:text-properties style:use-window-font-color="true" style:text-position="0% 100%" fo:language="ru" fo:country="RU" style:text-underline-style="none" fo:font-weight="normal" style:font-weight-asian="normal" style:font-name-complex="Times New Roman2" style:font-weight-complex="normal"/>
    </style:style>
    <style:style style:name="T4" style:family="text">
      <style:text-properties fo:color="#000000" fo:language="ru" fo:country="RU" style:letter-kerning="true" style:font-name-asian="SimSun1" style:language-asian="ru" style:country-asian="RU" style:font-name-complex="Times New Roman" style:language-complex="ar" style:country-complex="SA"/>
    </style:style>
    <style:style style:name="T5" style:family="text">
      <style:text-properties fo:color="#000000" fo:language="ru" fo:country="RU" fo:font-weight="normal" style:letter-kerning="true" style:font-name-asian="SimSun1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style:text-position="0% 100%" fo:font-weight="normal" style:font-weight-asian="normal" style:font-weight-complex="normal"/>
    </style:style>
    <style:style style:name="T7" style:family="text">
      <style:text-properties fo:color="#000000" style:text-position="0% 100%" fo:language="ru" fo:country="RU" style:text-underline-style="none" fo:font-weight="normal" style:font-weight-asian="normal" style:font-name-complex="Times New Roman2" style:font-weight-complex="normal"/>
    </style:style>
    <style:style style:name="T8" style:family="text">
      <style:text-properties fo:color="#000000" style:text-position="0% 100%" fo:language="ru" fo:country="RU" fo:font-weight="normal" style:letter-kerning="true" style:font-name-asian="SimSun1" style:language-asian="ru" style:country-asian="RU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style:text-position="0% 100%" style:font-name="Times New Roman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4pt"/>
    </style:style>
    <style:style style:name="T16" style:family="text">
      <style:text-properties style:font-name="Times New Roman1" fo:font-size="14pt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2" style:family="text">
      <style:text-properties fo:language="ru" fo:country="RU" style:letter-kerning="true" style:font-name-asian="SimSun1" style:language-asian="ru" style:country-asian="RU" style:font-name-complex="Times New Roman" style:language-complex="ar" style:country-complex="SA"/>
    </style:style>
    <style:style style:name="T2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style:font-name-asian="Arial2" style:font-size-asian="14pt" style:font-style-asian="normal" style:font-name-complex="Times New Roman2" style:font-size-complex="14pt" style:font-style-complex="normal"/>
    </style:style>
    <style:style style:name="T25" style:family="text">
      <style:text-properties style:text-line-through-style="none" style:text-position="0% 100%" style:font-name="Times New Roman" fo:font-style="normal" style:text-underline-style="none" style:letter-kerning="true" style:font-name-asian="SimSun1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26" style:family="text">
      <style:text-properties style:text-line-through-style="none" style:text-position="0% 100%" fo:font-style="normal" style:text-underline-style="none" style:font-name-asian="Arial2" style:font-style-asian="normal" style:font-name-complex="Times New Roman2" style:font-style-complex="normal"/>
    </style:style>
    <style:style style:name="T27" style:family="text">
      <style:text-properties style:text-line-through-style="none" style:text-position="0% 100%" fo:font-style="normal" style:text-underline-style="none" style:font-name-asian="Arial2" style:font-size-asian="14pt" style:font-style-asian="normal" style:font-name-complex="Times New Roman2" style:font-size-complex="14pt" style:font-style-complex="normal"/>
    </style:style>
    <style:style style:name="T28" style:family="text">
      <style:text-properties style:text-line-through-style="none" style:text-position="0% 100%" fo:font-style="normal" style:text-underline-style="none" style:letter-kerning="true" style:font-name-asian="SimSun1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2d86e1-a55d-4afe-849b-1974eeaade71" text:name="BossProviderVariable"/>
      </text:user-field-decls>
      <text:p text:style-name="P28">ОПРЕДЕЛЕНИЕ № <text:span text:style-name="T4">4-14.31-188/00-03-15</text:span></text:p>
      <text:p text:style-name="P6">об отказе в удовлетворении ходатайства</text:p>
      <text:p text:style-name="P6"/>
      <text:p text:style-name="P17">«21» апреля 2015 <text:s/><text:tab/><text:tab/><text:tab/><text:tab/><text:tab/><text:tab/><text:tab/><text:tab/> <text:s text:c="9"/>г. Москва</text:p>
      <text:p text:style-name="P7"/>
      <text:p text:style-name="P13">Я, <text:span text:style-name="T1">заместитель руководителя Федеральной антимонопольной службы Голомолзин А.Н.</text:span>, рассмотрев ходатайство <text:span text:style-name="Основной_20_шрифт_20_абзаца"><text:span text:style-name="T17">Кужеля А.Л.</text:span></text:span><text:span text:style-name="Основной_20_шрифт_20_абзаца"><text:span text:style-name="T18"> </text:span></text:span>об отложении рассмотрения дела об административном правонарушении <text:span text:style-name="T13">№ </text:span><text:span text:style-name="T5">4-14.31-188/00-03-15, возбужденного в отношении </text:span><text:span text:style-name="Основной_20_шрифт_20_абзаца"><text:span text:style-name="T17">Кужеля А.Л., зарегистрированного </text:span></text:span><text:span text:style-name="Основной_20_шрифт_20_абзаца"><text:span text:style-name="T19">по адресу: </text:span></text:span><text:span text:style-name="Основной_20_шрифт_20_абзаца"><text:span text:style-name="T20">127299, </text:span></text:span><text:span text:style-name="Основной_20_шрифт_20_абзаца"><text:span text:style-name="T19">г. Москва, ул. Космонавта Волкова, д. 13, кор. 1, кв. 69 (паспорт 4504 </text:span></text:span><text:span text:style-name="Основной_20_шрифт_20_абзаца"><text:span text:style-name="T21">9</text:span></text:span><text:span text:style-name="Основной_20_шрифт_20_абзаца"><text:span text:style-name="T19">22685, выдан 27.02.2003 ОВД Войковский УВД САО г. Москвы 27.02.2003, дата рождения 22.02.1958, место рождения г. Глухов УССР)</text:span></text:span><text:span text:style-name="T14">,</text:span> в связи с его <text:span text:style-name="T2">командированием в<text:line-break/>г. Тбилиси</text:span>,</text:p>
      <text:p text:style-name="P13"/>
      <text:p text:style-name="P14">УСТАНОВИЛ:</text:p>
      <text:p text:style-name="P14"/>
      <text:p text:style-name="P9">Кужелем А.Л. заявлено ходатайство об отложении рассмотрения дела об административном правонарушении № <text:span text:style-name="T22">4-14.31-188/00-03-15</text:span> в связи с его <text:span text:style-name="T2">командированием в г. Тбилиси. </text:span></text:p>
      <text:p text:style-name="P16"><text:span text:style-name="T9">В соответствии с частью 6 статьи 4.5 КоАП </text:span><text:span text:style-name="T9">с</text:span><text:span text:style-name="T23">рок давности привлечения к </text:span><text:span text:style-name="T23">административной ответственности за административные правонарушения, </text:span><text:span text:style-name="T23">предусмотренные </text:span><text:span text:style-name="T11">статьями 14.9, 14.31, 14.31.1 - 14.33</text:span><text:span text:style-name="T23"> КоАП, начинает исчисляться со дня вступления в силу решения комиссии антимонопольного органа, которым установлен факт нарушения антимонопольного</text:span><text:span text:style-name="T11"> законодательства</text:span><text:span text:style-name="T23"> Российской Федерации.</text:span></text:p>
      <text:p text:style-name="P10"><text:span text:style-name="T26">Решение комиссии ФАС России по делу № 1-10-10/00-03-12 о нарушении антимонопольного законодательства вступило в силу 25.04.2014, таким образом срок давности привлечения Кужеля А.Л. истекает 25.04.2015. Рассмотрение дела </text:span><text:span text:style-name="T24">№ </text:span><text:span text:style-name="T25">4-14.31-188/00-03-15</text:span><text:span text:style-name="T24"> об административном правонарушении назначено на 23.04.2015, отложение рассмотрения </text:span><text:span text:style-name="T26">дела </text:span><text:span text:style-name="T27">№ </text:span><text:span text:style-name="T28">4-14.31-188/00-03-15</text:span><text:span text:style-name="T27"> об административном правонарушении на более поздний срок создаст препятствие для последующего рассмотрения дела по существу.</text:span></text:p>
      <text:p text:style-name="P11">На основании изложенного и руководствуясь частью 2 статьи 24.4 КоАП,</text:p>
      <text:p text:style-name="P12"><text:line-break/>ОПРЕДЕЛИЛ:</text:p>
      <text:p text:style-name="P12"/>
      <text:p text:style-name="P15"><text:soft-page-break/><text:span text:style-name="T6">В удовлетворении ходатайства о прекращении производства по делу<text:line-break/>№ </text:span><text:span text:style-name="T8">4-14.31-188/00-03-15</text:span><text:span text:style-name="T6"> об административном правонарушении </text:span><text:span text:style-name="T7">в связи с </text:span><text:span text:style-name="T3">командированием Кужеля А.Л. в г. Тбилиси</text:span><text:span text:style-name="T6"> отказать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00EF0D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00EF0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6:45:32.66</meta:creation-date>
    <dc:date>2015-04-27T14:31:29.90</dc:date>
    <meta:editing-duration>PT1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4" meta:word-count="238" meta:character-count="1938"/>
    <meta:user-defined meta:name="Поле 1"/>
    <meta:user-defined meta:name="Поле 2"/>
    <meta:user-defined meta:name="Поле 3"/>
    <meta:user-defined meta:name="Поле 4"/>
  </office:meta>
</office:document-meta>
</file>