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A27F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34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37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/>
      </style:paragraph-properties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text-underline-style="none" style:font-size-asian="14pt" style:font-size-complex="14pt"/>
    </style:style>
    <style:style style:name="T6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7" style:family="text">
      <style:text-properties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" fo:font-size="14pt" fo:language="en" fo:country="US" style:text-underline-style="none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background-color="#ffffff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style:font-name="Times New Roman" fo:background-color="#ffffff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fo:language="en" fo:country="US" style:font-name-asian="Tahoma" style:font-size-asian="14pt" style:font-name-complex="Tahoma" style:font-size-complex="14pt"/>
    </style:style>
    <style:style style:name="T31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32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3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45" style:family="text">
      <style:text-properties style:use-window-font-color="true" style:font-name="Times New Roman" fo:font-size="14pt" style:font-size-asian="14pt" style:font-size-complex="14pt"/>
    </style:style>
    <style:style style:name="T46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use-window-font-color="true" style:font-name="Times New Roman" style:text-underline-style="none" style:font-size-asian="14pt" style:font-size-complex="14pt"/>
    </style:style>
    <style:style style:name="T50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use-window-font-color="true" style:font-size-asian="14pt" style:font-size-complex="14pt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size="14pt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font-name="Times New Roman1" fo:font-weight="normal" style:font-weight-asian="normal" style:font-weight-complex="normal"/>
    </style:style>
    <style:style style:name="T75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text-underline-style="none" fo:font-weight="normal" style:font-weight-asian="normal" style:font-weight-complex="normal"/>
    </style:style>
    <style:style style:name="T7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font-size-asian="14pt" style:font-size-complex="14pt"/>
    </style:style>
    <style:style style:name="T80" style:family="text">
      <style:text-properties fo:background-color="transparent" style:font-size-asian="14pt" style:font-size-complex="14pt"/>
    </style:style>
    <style:style style:name="T81" style:family="text">
      <style:text-properties style:font-weight-complex="bold"/>
    </style:style>
    <style:style style:name="T8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047a1-ea9d-46e3-bdac-7bba861ccd15" text:name="BossProviderVariable"/>
      </text:user-field-decls>
      <text:p text:style-name="P38">ОПРЕДЕЛЕНИЕ</text:p>
      <text:p text:style-name="P12">о возбуждении дела об административном</text:p>
      <text:p text:style-name="P15"><text:span text:style-name="T1">правонарушении № </text:span>4-14.32-260/00-22-15 <text:span text:style-name="T1"><text:s/>и проведении</text:span></text:p>
      <text:p text:style-name="P12">административного расследования</text:p>
      <text:p text:style-name="P12"/>
      <text:p text:style-name="P5">2<text:span text:style-name="T82">4</text:span> апреля 2015 г. <text:s text:c="82"/>г. Москва</text:p>
      <text:p text:style-name="P5"/>
      <text:p text:style-name="P20"><text:span text:style-name="T2">Я, заместитель начальника Управления по борьбе с картелями Федеральной антимонопольной службы Франскевич О.П.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Сурикова И.А. </text:span><text:span text:style-name="T17"><text:s/>(директора ООО «Техника безопасности» (ИНН 2312127366, <text:s text:c="2"/>ОГРН 1062312034190, адрес: 350011, Краснодарский край, г. Краснодар, 2-й проезд Стасова, д. 32) <text:s/>(далее - ООО</text:span><text:span text:style-name="T18"> «Техника безопасности»</text:span><text:span text:style-name="T17">),</text:span></text:p>
      <text:p text:style-name="P18">УСТАНОВИЛ:</text:p>
      <text:p text:style-name="P7"><text:span text:style-name="T34">Решением ФАС России от 02.10.2014 по делу № 1-11-26/00-22-14 <text:s text:c="18"/>о нарушении антимонопольного законодательства </text:span><text:span text:style-name="T52">ЗАО «АРГУС-СПЕКТР» <text:s text:c="19"/>и 68 хозяйствующих субъектов, в том числе </text:span><text:span text:style-name="T53">ООО </text:span><text:span text:style-name="T57">«Техника безопасности»,</text:span><text:span text:style-name="T23"> признаны нарушившими </text:span><text:span text:style-name="T34">пункт 1 части 2 статьи 11 </text:span><text:span text:style-name="T3">Федерального закона <text:s text:c="21"/>от 26.07.2006 № 135-ФЗ «О защите конкуренции» (далее - Закон о защите конкуренции) </text:span><text:span text:style-name="T73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а.</text:span></text:p>
      <text:p text:style-name="P8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3">Основным видом деятельности ЗАО «АРГУС-СПЕКТР» <text:s text:c="33"/><text:soft-page-break/>(ИНН 7821000765, ОГРН 1027812404751, адрес: 197706, г. Санкт-Петербург, <text:s text:c="4"/>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3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3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6">ЗАО «АРГУС-СПЕКТР», а именно в отношении приборов внутриобъектовой радиосистемы «Стрелец» (ВОРС «Стрелец») и </text:span><text:span text:style-name="T61">объектовых станций радиосистемы передачи извещений «Стрелец-Мониторинг» (РСПИ </text:span><text:span text:style-name="T61">«Стрелец-Мониторинг»).</text:span></text:p>
      <text:p text:style-name="P9"><text:span text:style-name="T66"><text:s/>В том числе, </text:span><text:span text:style-name="T67">с такими условиями </text:span><text:span text:style-name="T66">ЗАО «АРГУС-СПЕКТР» заключил <text:s text:c="20"/>с </text:span><text:span text:style-name="T68">ООО </text:span><text:span text:style-name="T62">«Техника безопасности» </text:span><text:span text:style-name="T68"><text:s/></text:span><text:span text:style-name="T67">договор № ПЗ-120 от 22.11.2010 на поставку приборов внутриобъектовой радиосистемы «Стрелец» (ВОРС «Стрелец»). <text:s text:c="2"/>Срок действия данного договора: с 22.11.2010 по <text:s/>31.12.2013</text:span><text:span text:style-name="T68">.</text:span></text:p>
      <text:p text:style-name="P9"><text:span text:style-name="T69">В соответствии с подпунктом 2.1.4 пункта 2.1 Договора № П3-120 от 22.11.2010 </text:span><text:span text:style-name="T68">ООО </text:span><text:span text:style-name="T62">«Техника безопасности»</text:span><text:span text:style-name="T64"> </text:span><text:span text:style-name="T63">(«Дилер») </text:span><text:span text:style-name="T69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63">ценам, указанным в Приложении № 1 к Договору </text:span><text:span text:style-name="T69">№ П3-120 от 22.11.2010</text:span><text:span text:style-name="T63">, а именно - по <text:s/>минимальным ценам для перепродажи.</text:span></text:p>
      <text:p text:style-name="P9"><text:span text:style-name="T64">Договор № ПЗ-120 от 22.11.2010 от имени </text:span><text:span text:style-name="T68">ООО </text:span><text:span text:style-name="T62">«Техника безопасности»</text:span><text:span text:style-name="T65"> («Дилер») подписан директором </text:span><text:span text:style-name="T68">ООО </text:span><text:span text:style-name="T62">«Техника безопасности»</text:span><text:span text:style-name="T65"> Суриковым И.А.</text:span></text:p>
      <text:p text:style-name="P13"><text:soft-page-break/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3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3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3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3">Следовательно, заключенные <text:span text:style-name="T33">ЗАО «АРГУС-СПЕКТР» и хозяйствующими субъектами</text:span> договоры <text:span text:style-name="T33">поставки товаров</text:span> являются «вертикальными» соглашениями в понимании пункта 19 статьи 4 Закона о защите конкуренции.</text:p>
      <text:p text:style-name="P24"><text:span text:style-name="T45">В соответствии с </text:span><text:span text:style-name="T46">пунктом 1 части 1.2. статьи 11</text:span><text:span text:style-name="T45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2">закон</text:span></text:a><text:span text:style-name="T45">а от 17.07.2009 № 164-ФЗ), действовавшим в период </text:span><text:span text:style-name="T47">с 23.08.2009</text:span><text:span text:style-name="T45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2">статьей 12</text:span></text:a><text:span text:style-name="T45"> Закона о защите конкуренции), если такие соглашения приводят или могут привести к установлению цены </text:span><text:soft-page-break/><text:span text:style-name="T45">перепродажи товара. </text:span></text:p>
      <text:p text:style-name="P24"><text:span text:style-name="T45">В соответствии с </text:span><text:span text:style-name="T46">пунктом 1 части 2 статьи 11</text:span><text:span text:style-name="T45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2">закона</text:span></text:a><text:span text:style-name="T45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2">статьей 12</text:span></text:a><text:span text:style-name="T45"> Закона <text:s/>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5"><text:span text:style-name="T77">Следовательно, с 23.08.2009 по </text:span><text:span text:style-name="T30">дату</text:span><text:span text:style-name="T31"> </text:span><text:span text:style-name="T30">принятия</text:span><text:span text:style-name="T31"> </text:span><text:span text:style-name="T32">р</text:span><text:span text:style-name="T40">ешени</text:span><text:span text:style-name="T41">я</text:span><text:span text:style-name="T40"> ФАС России от 02.10.2014 по делу № 1-11-26/00-22-14 о нарушении антимонопольного законодательства</text:span><text:span text:style-name="T77"> действует, установленный Законом о защите конкуренции, запрет на «вертикальные» соглашения, которые приводят </text:span><text:span text:style-name="T77">или могут привести к установлению цены перепродажи товара, за </text:span><text:span text:style-name="T77">исключением случаев, если продавец устанавливает для покупателя максимальную цену перепродажи товара или </text:span><text:span text:style-name="T50">«вертикальных» соглашений, которые признаются допустимыми <text:s text:c="2"/>в соответствии со </text:span><text:a xlink:type="simple" xlink:href="consultantplus://offline/ref=0CB03B6103D77E0B23E59138B71EB158D4A4DF8F619A429C487A52681FD95B5445B68E2B962D0C03y17AK"><text:span text:style-name="T43">статьей 12</text:span></text:a><text:span text:style-name="T50"> Закона защите конкуренции</text:span><text:span text:style-name="T77">.</text:span></text:p>
      <text:p text:style-name="P26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7"><text:span text:style-name="T3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</text:span><text:soft-page-break/><text:span text:style-name="T3">внештатных ситуациях с контролируемых объектов и их ретрансляцию в принятый <text:s/>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72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 <text:s text:c="2"/></text:span><text:span text:style-name="T3">в географических границах Российской Федерации;</text:span></text:p>
      <text:list xml:id="list4155024823247127703" text:style-name="L1">
        <text:list-item>
          <text:p text:style-name="P31"><text:span text:style-name="T3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</text:span><text:span text:style-name="T3">противопожарной службы МЧС России, обеспечивающего прием </text:span><text:span text:style-name="T3">информации с принятого <text:s text:c="2"/>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<text:s/>о нештатных ситуациях с контролируемых объектов по различным каналам передачи данных </text:span><text:span text:style-name="T72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</text:span> <text:span text:style-name="T3">в географических границах Российской Федерации;</text:span></text:p>
        </text:list-item>
        <text:list-item>
          <text:p text:style-name="P32"><text:span text:style-name="T74">долю не менее 92 (девяносто двух) процентов </text:span><text:span text:style-name="T78">в период <text:s text:c="26"/>с 01.01.2010 по 31.05.2014 </text:span><text:span text:style-name="T74">на рынке оптовой реализации объектовых </text:span><text:soft-page-break/><text:span text:style-name="T74">станций, подключаемых к программно-а</text:span><text:span text:style-name="T71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<text:s text:c="2"/>с объектов защиты сигналов о возникновении пожара по специально выделенному радиоканалу</text:span> <text:span text:style-name="T74">(код 43 7254 «Оконечные устройства и объектовые приборы систем передачи извещений, работающих по линиям связи <text:s text:c="2"/>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8"> </text:span><text:span text:style-name="T74">ОК 034-2007 (КПЕС 2002) </text:span><text:span text:style-name="T71">в географических границах Российской Федерации;</text:span></text:p>
        </text:list-item>
        <text:list-item>
          <text:p text:style-name="P33"><text:span text:style-name="T75">долю 100 (сто) процентов </text:span><text:span text:style-name="T77">в период с 01.01.2010 по 31.05.2014 </text:span><text:span text:style-name="T75">на рынке оптовой реализации приборов, входящих в состав </text:span><text:span text:style-name="T75"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7"> </text:span><text:span text:style-name="T75">и сооружениях с массовым пребыванием людей, в том числе в высотных зданиях, принятым по результатам государственных испытаний</text:span><text:span text:style-name="T77"> </text:span><text:span text:style-name="T75">на снабжение в МЧС России,</text:span><text:span text:style-name="T77"> </text:span><text:span text:style-name="T75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<text:s text:c="18"/>ОК 005-93; код 33.20.70.160 «Приборы и аппаратура для систем автоматического пожаротушения и пожарной сигнализации»</text:span><text:span text:style-name="T77"> </text:span><text:span text:style-name="T75">ОК 034-2007 (КПЕС 2002) в географических границах Российской Федерации. <text:s/></text:span></text:p>
        </text:list-item>
      </text:list>
      <text:p text:style-name="P17"><text:soft-page-break/><text:span text:style-name="T12">Комиссия ФАС России по делу № 1-11-26/00-22-14, рассмотрев вопрос <text:s text:c="2"/>о допустимости заключенных <text:s/>между </text:span><text:span text:style-name="T48">ЗАО «АРГУС-СПЕКТР» <text:s text:c="37"/>и хозяйствующими субъектами «вертикальных» соглашений об установлении</text:span><text:span text:style-name="T12"> </text:span><text:span text:style-name="T48">условия о минимальной цене перепродажи товаров, </text:span><text:span text:style-name="T12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7"> могут быть признаны допустимыми в соответствии со статьями 11, 12, 13 Закона о защите конкуренции, </text:span><text:span text:style-name="T12">Постановлением Правительства РФ от 16.07.2009 № 583 «О случаях допустимости соглашений между хозяйствующими субъектами»</text:span><text:span text:style-name="T77">.</text:span></text:p>
      <text:p text:style-name="P14"><text:span text:style-name="T79">Заключив данные Соглашения, а также участвуя в них, </text:span><text:span text:style-name="T50">ЗАО «АРГУС-СПЕКТР»</text:span><text:span text:style-name="T79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7"><text:span text:style-name="T79">Решением ФАС России от 02.10.2014 по делу </text:span><text:span text:style-name="T60">№ 1-11-26/00-22-14 </text:span><text:span text:style-name="T60">установлено, что </text:span><text:span text:style-name="T79">действия </text:span><text:span text:style-name="T48">ЗАО «АРГУС-СПЕКТР»</text:span><text:span text:style-name="T79"> <text:s text:c="41"/>и </text:span><text:span text:style-name="T80">ООО </text:span><text:span text:style-name="T18">«Техника безопасности»</text:span><text:span text:style-name="T80"> в части участия в запрещенном «вертикальном» соглашении, </text:span><text:span text:style-name="T13">которое приводило или могло привести к установлению минимальной цены перепродажи товара <text:s/>(</text:span><text:span text:style-name="T55">договор поставки № ПЗ-120 <text:s text:c="2"/>от 22.11.2010), <text:s/>повлекли</text:span><text:span text:style-name="T51"> нарушение в период с 19.09.2011 по 05.01.2012 пункта 1 части 1.2 статьи 11 Закона о защите конкуренции (в редакции федерального закона от 17.07.2009 <text:s text:c="2"/>№ 164-ФЗ), а в период с 06.01.2012 <text:s/>по 31.12.2013 пункта 1 части 2 статьи 11 Закона о защите конкуренции <text:s text:c="4"/>(в ред. Федерального </text:span><text:a xlink:type="simple" xlink:href="consultantplus://offline/ref=5790222E01224F0895741484119D46218EBAA95172A835B8AB353DA47DA33A0F0991EA00C8E9A24Fd527L"><text:span text:style-name="T44">закона</text:span></text:a><text:span text:style-name="T51"> от 06.12.2</text:span><text:span text:style-name="T79">011 <text:s/>№ 401-ФЗ). </text:span></text:p>
      <text:p text:style-name="P10">Решение ФАС России по делу № 1-11-26/00-22-14 изготовлено <text:s text:c="24"/>в полном объеме 02.10.2014 (исх. от 02.10.2014 № 22/39819/14).</text:p>
      <text:p text:style-name="P28"><text:span text:style-name="T80">Нарушение </text:span><text:span text:style-name="T70">пункта 1 части 2 статьи 11 Закона о защите конкуренции</text:span><text:span text:style-name="T80"> предусматривает ответственность в соответствии с частью 1 статьи 14.32 </text:span><text:soft-page-break/><text:span text:style-name="T80">Кодекса Российской Федерации об административных правонарушениях (далее – КоАП).</text:span></text:p>
      <text:p text:style-name="P16"><text:span text:style-name="T49">Согласно части 1 статьи 14.32 КоАП, з</text:span><text:span text:style-name="T36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9"><text:span text:style-name="T36">Указанные материалы и данные являются достаточными для возбуждения дела в отношении Сурикова И.А.</text:span><text:span text:style-name="T25"> </text:span><text:span text:style-name="T36">(генерального директора ООО</text:span><text:span text:style-name="T38"> </text:span><text:span text:style-name="T26">«Техника безопасности»</text:span><text:span text:style-name="T36">).</text:span></text:p>
      <text:p text:style-name="P19">Руководствуясь статьями 28.1, 28.7 КоАП,</text:p>
      <text:p text:style-name="P11">ОПРЕДЕЛИЛ:</text:p>
      <text:list xml:id="list4619563211948037385" text:style-name="L2">
        <text:list-item>
          <text:list>
            <text:list-item>
              <text:list>
                <text:list-item>
                  <text:p text:style-name="P34"><text:span text:style-name="T1">Возбудить в отно</text:span><text:span text:style-name="T14">шении </text:span><text:span text:style-name="T37">Сурикова И.А. </text:span><text:span text:style-name="T22">(XXXXXXXXXXXXXXXXXXXXXXXXXXXXXXXXXXXXXXXXXXXXXXXXXXXXXXXXXXXXXXXXXXXXXX</text:span><text:span text:style-name="T28">) </text:span><text:span text:style-name="T22">дело об административном правонаруш</text:span><text:span text:style-name="T16">ении по части 1 статьи 14.32 КоАП, которое выразилось в исполнении Суриковым И.А.</text:span><text:span text:style-name="T22"> должностных обязанностей <text:s/>директора ООО </text:span><text:span text:style-name="T29">«Техника безопасности»</text:span><text:span text:style-name="T22">, которое участвовало </text:span><text:span text:style-name="T16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p>
                </text:list-item>
              </text:list>
            </text:list-item>
          </text:list>
        </text:list-item>
      </text:list>
      <text:list xml:id="list3091137835893475068" text:style-name="L3">
        <text:list-item>
          <text:list>
            <text:list-item>
              <text:list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6"><text:span text:style-name="T3">В соответствии со статьей 26.10 КоАП директору</text:span><text:span text:style-name="T20"> </text:span><text:span text:style-name="T35">ООО </text:span><text:span text:style-name="T24">«Техника безопасности» Сурикову И.А. </text:span><text:span text:style-name="T5">надлежит представить в ФАС России в течении трех дней с даты получения настоящего определения </text:span><text:soft-page-break/><text:span text:style-name="T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3">:</text:span></text:p>
                </text:list-item>
              </text:list>
            </text:list-item>
          </text:list>
        </text:list-item>
      </text:list>
      <text:p text:style-name="P21">3.1 документы о назначении Сурикова И.А. на должность директора <text:span text:style-name="T39">ООО </text:span><text:span text:style-name="T27">«Техника безопасности»</text:span> <text:span text:style-name="T19"><text:s/>(за период с </text:span><text:span text:style-name="T56">01.11.2010 по настоящее время)</text:span><text:span text:style-name="T15">;</text:span></text:p>
      <text:p text:style-name="P21"><text:span text:style-name="T81">3.2 служебный контракт (трудовой договор) Сурикова И.А. (с приложением </text:span>соглашения о его расторжении при наличии)<text:span text:style-name="T81">;</text:span></text:p>
      <text:p text:style-name="P22"><text:span text:style-name="Основной_20_шрифт_20_абзаца"><text:span text:style-name="T58">3.3 </text:span></text:span><text:span text:style-name="Основной_20_шрифт_20_абзаца"><text:span text:style-name="T59">сведения о месте регистрации, месте проживания Сурикова И.А.,</text:span></text:span><text:span text:style-name="Основной_20_шрифт_20_абзаца"><text:span text:style-name="T58"> </text:span></text:span><text:span text:style-name="Основной_20_шрифт_20_абзаца"><text:span text:style-name="T59"><text:s/>полные паспортные данные Сурикова И.А., справку о доходах 2-НДФЛ за 2014, 2015 годы.</text:span></text:span></text:p>
      <text:list xml:id="list636745502474006326" text:style-name="L4">
        <text:list-item>
          <text:list>
            <text:list-header>
              <text:p text:style-name="P37"><text:span text:style-name="Основной_20_шрифт_20_абзаца"><text:span text:style-name="T54"><text:s/></text:span></text:span><text:span text:style-name="Основной_20_шрифт_20_абзаца"><text:span text:style-name="T4"><text:s text:c="10"/></text:span></text:span><text:span text:style-name="T4">4. Сурикову И.А.</text:span><text:span text:style-name="T21"> (</text:span><text:span text:style-name="T4">директору </text:span><text:span text:style-name="T35">ООО </text:span><text:span text:style-name="T24">«Техника безопасности»</text:span><text:span text:style-name="T20">) </text:span><text:span text:style-name="T4">явиться <text:s/></text:span><text:span text:style-name="T11">в 1</text:span><text:span text:style-name="T10">0</text:span><text:span text:style-name="T11"> </text:span><text:span text:style-name="T7">час. </text:span><text:span text:style-name="T9">1</text:span><text:span text:style-name="T7">0 мин. 2</text:span><text:span text:style-name="T9">2</text:span><text:span text:style-name="T7"> мая 2015 г.</text:span><text:span text:style-name="T11"> </text:span><text:span text:style-name="T4">по адресу: г. Москва, Пыжевский пер., д. 6 (Управление по борьбе с картелями ФАС России, кабинет № 204) для дачи объяснений по факту нарушения, а также для составления протокола об административном правонарушении,</text:span><text:span text:style-name="T3"> либо направить защитника с надлежащим образом оформленными полномочиями на участие в административном производстве по делу </text:span><text:span text:style-name="T4">№ </text:span><text:span text:style-name="T6">4-14.32-260/00-22-15,</text:span><text:span text:style-name="T4"> </text:span><text:span text:style-name="T3">со всеми правами, предусмотренными статьей 25.5 КоАП.</text:span></text:p>
            </text:list-header>
          </text:list>
        </text:list-item>
      </text:list>
      <text:p text:style-name="P30">Неявка в указанный срок будет расценена как отказ от подписания протокола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0"><text:soft-page-break/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A27F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F6A27F18.png" xlink:type="simple" xlink:show="embed" xlink:actuate="onLoad"/></draw:frame><draw:frame draw:style-name="Mfr2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9"><draw:image xlink:href="Pictures/10000201000000780000001AF6A27F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09:51:53.26</meta:creation-date>
    <dc:date>2015-04-27T14:39:26.27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0" meta:paragraph-count="50" meta:word-count="1851" meta:character-count="15260"/>
    <meta:user-defined meta:name="Поле 1"/>
    <meta:user-defined meta:name="Поле 2"/>
    <meta:user-defined meta:name="Поле 3"/>
    <meta:user-defined meta:name="Поле 4"/>
  </office:meta>
</office:document-meta>
</file>