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0172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_20__28_user_29_">
      <style:paragraph-properties fo:margin-left="10.224cm" fo:margin-right="0cm" fo:line-height="100%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name-complex="Times New Roman" style:font-size-complex="14pt"/>
    </style:style>
    <style:style style:name="P5" style:family="paragraph" style:parent-style-name="Standard_20__28_user_29_">
      <style:paragraph-properties fo:margin-left="10.224cm" fo:margin-right="0cm" fo:line-height="100%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_20__28_user_29_">
      <style:paragraph-properties fo:margin-left="10.224cm" fo:margin-right="0cm" fo:margin-top="0.176cm" fo:margin-bottom="0cm" fo:line-height="100%" fo:hyphenation-ladder-count="no-limit" fo:text-indent="0cm" style:auto-text-indent="false" style:shadow="none">
        <style:tab-stops>
          <style:tab-stop style:position="0cm"/>
        </style:tab-stops>
      </style:paragraph-properties>
      <style:text-properties style:font-name="Times New Roman1" fo:font-size="14pt" fo:hyphenate="false" fo:hyphenation-remain-char-count="2" fo:hyphenation-push-char-count="2"/>
    </style:style>
    <style:style style:name="P7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hyphenation-ladder-count="no-limit" fo:text-indent="1.224cm" style:auto-text-indent="false" style:shadow="none"/>
      <style:text-properties fo:hyphenate="false" fo:hyphenation-remain-char-count="2" fo:hyphenation-push-char-count="2"/>
    </style:style>
    <style:style style:name="P8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hyphenation-ladder-count="no-limit" fo:text-indent="1.224cm" style:auto-text-indent="false" style:shadow="none"/>
      <style:text-properties fo:color="#000000" fo:font-size="14pt" style:font-size-asian="14pt" style:font-name-complex="Times New Roman" style:font-size-complex="14pt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-0.002cm" fo:margin-top="0cm" fo:margin-bottom="0cm" fo:line-height="100%" fo:text-align="justify" style:justify-single-word="false" fo:hyphenation-ladder-count="no-limit" fo:text-indent="1.252cm" style:auto-text-indent="false" style:shadow="none"/>
      <style:text-properties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-0.002cm" fo:margin-top="0cm" fo:margin-bottom="0cm" fo:line-height="100%" fo:text-align="justify" style:justify-single-word="false" fo:hyphenation-ladder-count="no-limit" fo:text-indent="1.252cm" style:auto-text-indent="false" fo:background-color="transparent" style:shadow="none">
        <style:tab-stops/>
        <style:background-image/>
      </style:paragraph-properties>
      <style:text-properties fo:hyphenate="false" fo:hyphenation-remain-char-count="2" fo:hyphenation-push-char-count="2"/>
    </style:style>
    <style:style style:name="P11" style:family="paragraph" style:parent-style-name="Standard_20__28_user_29_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1.464cm" style:auto-text-indent="false" style:page-number="auto" fo:background-color="transparent" style:shadow="none">
        <style:tab-stops/>
        <style:background-image/>
      </style:paragraph-properties>
      <style:text-properties fo:hyphenate="false" fo:hyphenation-remain-char-count="2" fo:hyphenation-push-char-count="2"/>
    </style:style>
    <style:style style:name="P12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hyphenation-ladder-count="no-limit" fo:text-indent="1.464cm" style:auto-text-indent="false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3" style:family="paragraph" style:parent-style-name="Обычный_20__28_веб_29_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style:font-size-asian="14pt" style:font-size-complex="14pt" fo:hyphenate="false" fo:hyphenation-remain-char-count="2" fo:hyphenation-push-char-count="2"/>
    </style:style>
    <style:style style:name="P14" style:family="paragraph" style:parent-style-name="Обычный_20__28_веб_29_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15" style:family="paragraph" style:parent-style-name="Обычный_20__28_веб_29_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6" style:family="paragraph" style:parent-style-name="Обычный_20__28_веб_29_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26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fo:font-weight="bold" style:font-size-asian="14pt" style:font-size-complex="14pt" fo:hyphenate="false" fo:hyphenation-remain-char-count="2" fo:hyphenation-push-char-count="2"/>
    </style:style>
    <style:style style:name="P27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/>
    </style:style>
    <style:style style:name="P28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6.7999992370605pt" style:font-size-complex="16.7999992370605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93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93cm" style:auto-text-indent="false"/>
      <style:text-properties style:font-name="Times New Roman" fo:font-size="14pt" fo:background-color="transparen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93cm" style:auto-text-indent="false">
        <style:tab-stops>
          <style:tab-stop style:position="1.746cm"/>
        </style:tab-stops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37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.023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fo:font-size="8pt" style:font-size-asian="8pt" style:font-size-complex="8pt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43" style:family="paragraph" style:parent-style-name="Text_20_body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style:use-window-font-color="tru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4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color="#000000" style:font-name="Times New Roman" fo:font-size="14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fo:font-weight="normal" fo:background-color="transparent" style:font-name-asian="Arial" style:font-weight-asian="normal" style:font-name-complex="Times New Roman" style:font-weight-complex="normal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name-complex="Times New Roman" style:font-size-complex="14pt"/>
    </style:style>
    <style:style style:name="T6" style:family="text">
      <style:text-properties fo:color="#000000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text-underline-style="none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font-weight="normal" fo:background-color="#ffffff" style:font-name-asian="Ari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3" style:family="text">
      <style:text-properties fo:color="#000000" style:font-name="Times New Roman" fo:font-size="14pt" fo:language="ru" fo:country="RU" fo:background-color="transparent" style:font-name-asian="Arial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style:text-underline-style="none" fo:background-color="transparen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T16" style:family="text">
      <style:text-properties fo:color="#000000" style:font-name="Times New Roman" fo:font-size="14pt" fo:language="ru" fo:country="RU" fo:background-color="#ffffff" style:font-name-asian="Arial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style:font-name-asian="Arial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fo:background-color="#ffffff" style:font-name-asian="Arial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language="en" fo:country="US" fo:background-color="#ffffff" style:font-name-asian="Arial" style:font-size-asian="14pt" style:font-name-complex="Times New Roman" style:font-size-complex="14pt"/>
    </style:style>
    <style:style style:name="T24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25" style:family="text">
      <style:text-properties fo:color="#000000" style:font-name="Times New Roman1"/>
    </style:style>
    <style:style style:name="T2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28" style:family="text">
      <style:text-properties fo:color="#000000" style:font-name="Times New Roman1" fo:language="ru" fo:country="RU"/>
    </style:style>
    <style:style style:name="T29" style:family="text">
      <style:text-properties fo:color="#000000" style:font-name="Times New Roman1" fo:language="ru" fo:country="RU" fo:font-weight="normal" fo:background-color="#ffffff" style:font-weight-asian="normal" style:font-name-complex="Times New Roman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fo:background-color="transparent"/>
    </style:style>
    <style:style style:name="T33" style:family="text">
      <style:text-properties fo:color="#000000" fo:language="ru" fo:country="RU"/>
    </style:style>
    <style:style style:name="T34" style:family="text">
      <style:text-properties fo:color="#000000" fo:language="ru" fo:country="RU" fo:background-color="transparent"/>
    </style:style>
    <style:style style:name="T35" style:family="text">
      <style:text-properties fo:color="#000000" style:text-underline-style="none" fo:font-weight="normal" fo:background-color="transparent" style:font-name-asian="Arial" style:font-weight-asian="normal" style:font-name-complex="Times New Roman" style:font-weight-complex="normal"/>
    </style:style>
    <style:style style:name="T36" style:family="text">
      <style:text-properties fo:color="#000000" style:text-underline-style="none" fo:font-weight="normal" fo:background-color="#ffffff" style:font-name-asian="Arial" style:font-weight-asian="normal" style:font-name-complex="Times New Roman" style:font-weight-complex="normal"/>
    </style:style>
    <style:style style:name="T37" style:family="text">
      <style:text-properties fo:color="#000000" style:text-underline-style="none" fo:font-weight="normal" fo:background-color="#ffffff" style:font-weight-asian="normal" style:font-name-complex="Times New Roman" style:font-weight-complex="normal"/>
    </style:style>
    <style:style style:name="T38" style:family="text">
      <style:text-properties fo:color="#000000" fo:font-weight="normal" style:font-weight-asian="normal" style:font-weight-complex="normal"/>
    </style:style>
    <style:style style:name="T39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40" style:family="text">
      <style:text-properties fo:color="#000000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font-name-complex="Times New Roman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fo:background-color="transparent" style:font-name-complex="Times New Roman"/>
    </style:style>
    <style:style style:name="T44" style:family="text">
      <style:text-properties style:text-underline-style="none" fo:font-weight="normal" fo:background-color="#ffffff" style:font-weight-asian="normal" style:font-name-complex="Times New Roman" style:font-weight-complex="normal"/>
    </style:style>
    <style:style style:name="T45" style:family="text">
      <style:text-properties style:text-underline-style="none" fo:font-weight="normal" fo:background-color="#ffffff" style:font-name-asian="Arial" style:font-weight-asian="normal" style:font-name-complex="Times New Roman" style:font-weight-complex="normal"/>
    </style:style>
    <style:style style:name="T46" style:family="text">
      <style:text-properties style:text-underline-style="none" fo:font-weight="normal" fo:background-color="transparent" style:font-name-asian="Arial" style:font-weight-asian="normal" style:font-name-complex="Times New Roman" style:font-weight-complex="normal"/>
    </style:style>
    <style:style style:name="T47" style:family="text">
      <style:text-properties fo:language="en" fo:country="US"/>
    </style:style>
    <style:style style:name="T48" style:family="text">
      <style:text-properties style:use-window-font-color="true"/>
    </style:style>
    <style:style style:name="T49" style:family="text">
      <style:text-properties style:use-window-font-color="true" style:font-name="Times New Roman" fo:font-size="14pt" style:font-size-asian="14pt" style:font-size-complex="14pt"/>
    </style:style>
    <style:style style:name="T50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51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52" style:family="text">
      <style:text-properties style:use-window-font-color="true" fo:language="ru" fo:country="RU"/>
    </style:style>
    <style:style style:name="T5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weight-asian="normal" style:font-name-complex="Times New Roman" style:font-weight-complex="normal"/>
    </style:style>
    <style:style style:name="T56" style:family="text">
      <style:text-properties fo:font-variant="normal" fo:text-transform="none" style:use-window-font-color="true" style:font-name="Times New Roman" fo:font-size="14pt" fo:letter-spacing="normal" fo:font-style="normal" fo:font-weight="normal" fo:background-color="transparent" style:font-size-asian="14pt" style:font-size-complex="14pt"/>
    </style:style>
    <style:style style:name="T57" style:family="text">
      <style:text-properties fo:font-variant="normal" fo:text-transform="none" style:use-window-font-color="true" style:font-name="Times New Roman" fo:font-size="14pt" fo:letter-spacing="normal" fo:font-style="normal" fo:background-color="transparent" style:font-size-asian="14pt" style:font-size-complex="14pt"/>
    </style:style>
    <style:style style:name="T58" style:family="text">
      <style:text-properties style:font-name="Times New Roman"/>
    </style:style>
    <style:style style:name="T59" style:family="text">
      <style:text-properties style:font-name="Times New Roman" fo:font-size="14pt" style:font-size-asian="14pt" style:font-size-complex="14pt"/>
    </style:style>
    <style:style style:name="T60" style:family="text">
      <style:text-properties style:font-name="Times New Roman" fo:language="en" fo:country="US"/>
    </style:style>
    <style:style style:name="T61" style:family="text">
      <style:text-properties style:font-name="Times New Roman" fo:language="ru" fo:country="RU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background-color="transparent"/>
    </style:style>
    <style:style style:name="T6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5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a1fc77-5c34-4f1b-9b98-0997bf450e5f" text:name="BossProviderVariable"/>
      </text:user-field-decls>
      <text:p text:style-name="P44">ПОСТАНОВЛЕНИЕ</text:p>
      <text:p text:style-name="P23">о наложении штрафа по делу </text:p>
      <text:p text:style-name="P23">об административном правонарушении № <text:span text:style-name="Основной_20_шрифт_20_абзаца"><text:span text:style-name="T43">4-19.8-154/00-29-15 </text:span></text:span></text:p>
      <text:p text:style-name="P22"> </text:p>
      <text:p text:style-name="P29">«<text:span text:style-name="T47">24</text:span>» <text:span text:style-name="T1">апреля</text:span> 2015 г.               <text:s/>          <text:s text:c="2"/>              <text:s text:c="2"/>                                       <text:s text:c="4"/>г. Москва</text:p>
      <text:p text:style-name="P22"> </text:p>
      <text:p text:style-name="P32"><text:span text:style-name="T7">Я, </text:span><text:span text:style-name="T49">заместитель начальника </text:span><text:span text:style-name="Основной_20_шрифт_20_абзаца"><text:span text:style-name="T8">Управления контроля авиационной, ракетно-космической и атомной промышленности ФАС России</text:span></text:span><text:span text:style-name="T49"> Пастухов А.А.</text:span><text:span text:style-name="T7">, рассмотрев протокол и материалы дела об административном правонарушении № </text:span><text:span text:style-name="Основной_20_шрифт_20_абзаца"><text:span text:style-name="T9">4-19.8-154/00-29-15</text:span></text:span><text:span text:style-name="T7">, возбужденного в отношении</text:span><text:span text:style-name="T8"> </text:span><text:span text:style-name="Основной_20_шрифт_20_абзаца"><text:span text:style-name="T8">ПАО «Компания «Сухой» (</text:span></text:span><text:span text:style-name="blue1"><text:span text:style-name="T8">125284</text:span></text:span><text:span text:style-name="blue1"><text:span text:style-name="T10">, г. Москва, ул. Поликарпова, 23 Б; ОГРН </text:span></text:span><text:span text:style-name="Основной_20_шрифт_20_абзаца"><text:span text:style-name="T10">1037740000649</text:span></text:span><text:span text:style-name="blue1"><text:span text:style-name="T10">, ИНН </text:span></text:span><text:span text:style-name="Основной_20_шрифт_20_абзаца"><text:span text:style-name="T10">7740000090; </text:span></text:span><text:span text:style-name="Основной_20_шрифт_20_абзаца"><text:span text:style-name="T26">К</text:span></text:span><text:span text:style-name="Основной_20_шрифт_20_абзаца"><text:span text:style-name="T17">ПП </text:span></text:span><text:span text:style-name="Основной_20_шрифт_20_абзаца"><text:span text:style-name="T53">771401001</text:span></text:span><text:span text:style-name="Основной_20_шрифт_20_абзаца"><text:span text:style-name="T26">; дата регистрации в качестве юридического лица — 01.10.2003)</text:span></text:span><text:span text:style-name="T59">, </text:span><text:span text:style-name="T50">в отсутствие законного представителя </text:span><text:span text:style-name="T27">ПАО «Компания «Сухой»</text:span><text:span text:style-name="T12">, надлежащим образом уведомленного о времени и месте рассмотрения дела <text:s/>об административном правонарушении № </text:span><text:span text:style-name="Основной_20_шрифт_20_абзаца"><text:span text:style-name="T14">4-19.8-154/00-29-15</text:span></text:span><text:span text:style-name="T15">,</text:span></text:p>
      <text:p text:style-name="P24"/>
      <text:p text:style-name="P21">УСТАНОВИЛ:</text:p>
      <text:p text:style-name="P21"/>
      <text:p text:style-name="P7"><text:span text:style-name="Основной_20_шрифт_20_абзаца"><text:span text:style-name="T8">В Федеральную антимонопольную службу поступило обращение </text:span></text:span><text:span text:style-name="Основной_20_шрифт_20_абзаца"><text:span text:style-name="T54">филиала ОАО «Компания «Сухой» «КнААЗ им. Ю.А.Гагарина»</text:span></text:span><text:span text:style-name="Основной_20_шрифт_20_абзаца"><text:span text:style-name="T8"> (</text:span></text:span><text:span text:style-name="blue1"><text:span text:style-name="T18">вх. от 15.12.2014 № 115707-ДСП/14</text:span></text:span><text:span text:style-name="Основной_20_шрифт_20_абзаца"><text:span text:style-name="T8">) о факте повышения поставщиком ООО «ЯШЗ Авиа» цены на авиационные шины 1030х350 8А б/к </text:span></text:span><text:span text:style-name="blue1"><text:span text:style-name="T18">(далее — Продукция),</text:span></text:span><text:span text:style-name="Основной_20_шрифт_20_абзаца"><text:span text:style-name="T8"> необходимые для выполнения государственного оборонного заказа.</text:span></text:span></text:p>
      <text:p text:style-name="P8"><text:span text:style-name="T58">Из материалов обращения следует, что между </text:span><text:span text:style-name="Основной_20_шрифт_20_абзаца"><text:span text:style-name="T58">ОАО «Компания «Сухой» </text:span></text:span><text:span text:style-name="T58"><text:s/>и </text:span><text:span text:style-name="T58">Министерством обороны Российской Федерации заключены государственные контракты</text:span><text:span text:style-name="T60"> </text:span><text:span text:style-name="T61">№ 319/3/64-ЕОЗ от 18.08.2009, №3/4/1/4-13-ДОГОЗ от 29.12.2012 </text:span><text:span text:style-name="T58">(далее – Государственные контракты) на поставку изделий оборонного назначения.</text:span></text:p>
      <text:p text:style-name="P9"><text:span text:style-name="T19">В этой связи и на основании пункта 3 статьи 3 </text:span><text:span text:style-name="blue1"><text:span text:style-name="T20">Федерального закона от 29.12.2012 № 275-ФЗ «О государственном оборонном заказе» (далее — Закон о государственном оборонном заказе) </text:span></text:span><text:span text:style-name="Основной_20_шрифт_20_абзаца"><text:span text:style-name="T20">ОАО «Компания «Сухой»</text:span></text:span><text:span text:style-name="blue1"><text:span text:style-name="T20"> по указанн</text:span></text:span><text:span text:style-name="blue1"><text:span text:style-name="T13">ым</text:span></text:span><text:span text:style-name="blue1"><text:span text:style-name="T20"> Государственным контрактам является головным исполнителем</text:span></text:span><text:span text:style-name="blue1"><text:span text:style-name="T30"> поставок продукции по государственному оборонному заказу</text:span></text:span><text:span text:style-name="blue1"><text:span text:style-name="T20">.</text:span></text:span></text:p>
      <text:p text:style-name="P11"><text:span text:style-name="Основной_20_шрифт_20_абзаца"><text:span text:style-name="T21">Во исполнение своих обязательств по <text:s/></text:span></text:span><text:span text:style-name="blue1"><text:span text:style-name="T22">Государственному контракту</text:span></text:span><text:span text:style-name="Основной_20_шрифт_20_абзаца"><text:span text:style-name="T21"> <text:s text:c="15"/></text:span></text:span><text:span text:style-name="Основной_20_шрифт_20_абзаца"><text:span text:style-name="T20">ОАО «Компания «Сухой»</text:span></text:span><text:span text:style-name="Основной_20_шрифт_20_абзаца"><text:span text:style-name="T22"> </text:span></text:span><text:span text:style-name="blue1"><text:span text:style-name="T22">заключило с </text:span></text:span><text:span text:style-name="Основной_20_шрифт_20_абзаца"><text:span text:style-name="T21">ООО «ЯШЗ Авиа» </text:span></text:span><text:span text:style-name="blue1"><text:span text:style-name="T22">договор от 13.03.2013 № 5 на поставку Продукции. Грузополучателем Продукции по условиям договора является Филиал ОАО «Компания «Сухой» </text:span></text:span><text:span text:style-name="Основной_20_шрифт_20_абзаца"><text:span text:style-name="T21">«КнААЗ им. Ю.А. Гагарина»</text:span></text:span><text:span text:style-name="blue1"><text:span text:style-name="T22"> (</text:span></text:span><text:span text:style-name="Основной_20_шрифт_20_абзаца"><text:span text:style-name="T21">681018, Хабаровский край, г. Комсомольск–на-Амуре, ул. Советская, д.1</text:span></text:span><text:span text:style-name="blue1"><text:span text:style-name="T22">.)</text:span></text:span></text:p>
      <text:p text:style-name="P9"><text:span text:style-name="blue1"><text:span text:style-name="T18">В соответствии со спецификацией № 5 на отгрузку продукции от </text:span></text:span><text:soft-page-break/><text:span text:style-name="blue1"><text:span text:style-name="T18">05.08.2013 (далее — Спецификация № 5) цена на Продукцию составляла <text:s text:c="28"/>25 444,59 руб. за 1 шт. (здесь и далее цена указана без НДС), и действует с 2013.</text:span></text:span></text:p>
      <text:p text:style-name="P10"><text:span text:style-name="blue1"><text:span text:style-name="T22">В соответствии с протоколом согласования договорной цены </text:span></text:span><text:span text:style-name="blue1"><text:span text:style-name="T16">от 25.04.2014 </text:span></text:span><text:span text:style-name="blue1"><text:span text:style-name="T22">№ б</text:span></text:span><text:span text:style-name="blue1"><text:span text:style-name="T23">\</text:span></text:span><text:span text:style-name="blue1"><text:span text:style-name="T16">н</text:span></text:span><text:span text:style-name="blue1"><text:span text:style-name="T22"> (далее — Протокол № б</text:span></text:span><text:span text:style-name="blue1"><text:span text:style-name="T23">\</text:span></text:span><text:span text:style-name="blue1"><text:span text:style-name="T16">н</text:span></text:span><text:span text:style-name="blue1"><text:span text:style-name="T22">) на Продукцию была установлена цена в размере 31 474,25 руб. за 1 шт., которая действует с 25.04.2014.</text:span></text:span></text:p>
      <text:p text:style-name="P10"><text:span text:style-name="blue1"><text:span text:style-name="T22">Таким образом, цена Продукции, установленная Протокол № б</text:span></text:span><text:span text:style-name="blue1"><text:span text:style-name="T23">\</text:span></text:span><text:span text:style-name="blue1"><text:span text:style-name="T16">н</text:span></text:span><text:span text:style-name="blue1"><text:span text:style-name="T22"> в 2014 (31 474,25 руб. за 1 шт.) превышает цену Продукции, указанной в <text:s/>Спецификации № 5 в 2013 году ( 25 444,59 руб. за 1 шт.) на 23 % (6029 руб.).</text:span></text:span></text:p>
      <text:p text:style-name="P12"><text:span text:style-name="T31">В соответствии с частью 3 статьи 14 Закона о государственном оборонном заказе головной исполнитель обязан представлять в антимонополь</text:span><text:span text:style-name="T4">н</text:span><text:span text:style-name="T31">ый</text:span><text:span text:style-name="T4"> орган информацию о всех фактах повышения поставщиками (исполнителями, подрядчиками) цен на сырье, материалы и комплектующие изделия, работы, услуги, необходимые для выполнения государственного оборонного заказа, если ус</text:span>тановленная или предлагаемая цена более чем на пять процентов превышает цену, рассчитанную с применением индексов цен и индексов-дефляторов по видам экономической деятельности, определенных в порядке, установленном Правительством Российской Федерации. Указанная информация представляется в течение тридцати дней с момента выявления факта повышения поставщиками (исполнителями, подрядчиками) цен по форме, утвержденной антимонопольным органом.</text:p>
      <text:p text:style-name="P13">В соответствии с постановлением Правительства Российской Федерации от 22.07.2009 № 596 «О порядке разработки прогноза социально-экономического развития Российской Федерации» (далее — Постановление <text:s text:c="5"/>№ 596) Минэкономразвития России поручена разработка прогноза социально-экономического развития Российской Федерации на очередной финансовый год и плановый период.</text:p>
      <text:p text:style-name="P13">В соответствии с подпунктом «б» пункта 5 раздела 2 Постановления <text:s text:c="16"/>№ 596 в целях подготовки прогноза социально-экономического развития Российской Федерации Минэкономразвития России совместно с заинтересованными федеральными органами исполнительной власти разрабатывает индексы-дефляторы (индексы цен производителей) по видам экономической деятельности.</text:p>
      <text:p text:style-name="P13">Порядок применения индексов цен и индексов-дефляторов по видам экономической деятельности при прогнозировании цен на продукцию военного назначения , поставляемую по государственному оборонному заказу, утвержден приказом Минэкономразвития России от 16.04.2008 № 104 (далее — Приказ <text:s text:c="15"/>№ 104).</text:p>
      <text:p text:style-name="P15"><text:span text:style-name="T4">В соответствии с подпунктом «а» пункта 2.2 Приказа № 104 при формировании прогнозных цен на текущий финансовый год, очередной финансовый год и плановый период используются индексы цен производителей, индексы-дефляторы по видам экономической деятельности, разработанные в составе базового варианта прогноза социально-</text:span><text:soft-page-break/><text:span text:style-name="T4">экономического развития Российской Федерации на очередной финансовый год и плановый период, одобренного Правительством Российской Федерации. Прогноз социально-экономического развития Российской Федерации доводится до федеральных органов исполнительной власти в соответствии с Правилами разработки прогноза социально-экономического развития Российской Федерации, утвержденными Постановлением № 596, а также публикуется на на официальном сайте в информационно-телекоммуникационной сети «Интернет» по адресу: http://economy.gov.ru</text:span>.</text:p>
      <text:p text:style-name="P15"><text:span text:style-name="T32">Одновременно с этим пункт</text:span><text:span text:style-name="T34">ом</text:span><text:span text:style-name="T32"> 5 Приказа № 104 установлено, что при определении цены (начальной (максимальной) цены) государственного контракта </text:span><text:span text:style-name="T31">для материального ресурса со специальными свойствами, включенного в номенклатуру государственного оборонного заказа, используется индекс цен производителей по виду экономической деятельности, к которому относится производство данного материального ресурса.</text:span></text:p>
      <text:p text:style-name="P14">Согласно базовому варианту прогноза социально-экономического развития Российской Федерации на 2014 и на плановый период 2015 и 2016, опубликованного Минэкономразвития России 23.10.2013 на своем официальном сайте в сети «Интернет», прогнозируемый показатель инфляции на Продукцию по статье «Производство машин и оборудования (без оружия и боеприпасов), электрооборудования, транспортных средств», как показатель роста цен в 2014 <text:s/>по отношению к ценам 2013, составляет 104,4%.</text:p>
      <text:p text:style-name="P14">Таким образом, в соответствии с положениями статьи 14 Закона о государственном оборонном заказе, при превышении в 2014 поставщиком <text:s/>цены на Продукцию военного назначения, поставляемую по государственному оборонному заказу, более чем на показатель 104,4 % + 5 % = 109,4 %, головной исполнитель обязан представлять в антимонопольный орган информацию о всех фактах такого повышения цены в срок 30 дней с момента их выявления.</text:p>
      <text:p text:style-name="P16"><text:span text:style-name="blue1"><text:span text:style-name="T20">Вместе с тем ф</text:span></text:span><text:span text:style-name="Основной_20_шрифт_20_абзаца"><text:span text:style-name="T20">илиалом ОАО «Компания «Сухой» «КнААЗ им. <text:s text:c="21"/>Ю.А. Гагарина»</text:span></text:span><text:span text:style-name="blue1"><text:span text:style-name="T18"> 15.12.2014 была направлена в ФАС России информация о факте повышения ООО «ЯШЗ Авиа» цены на Продукцию по отношению к цене </text:span></text:span><text:span text:style-name="blue1"><text:span text:style-name="T18">предыдущего периода (исх. от 11.12.2014 № 65-22-205), которая поступила в <text:s text:c="16"/>ФАС России 15.12.2014.</text:span></text:span></text:p>
      <text:p text:style-name="P25"><text:span text:style-name="blue1"><text:span text:style-name="T22">Таким образом, </text:span></text:span><text:span text:style-name="Основной_20_шрифт_20_абзаца"><text:span text:style-name="T22">ОАО «Компания «Сухой»</text:span></text:span><text:span text:style-name="blue1"><text:span text:style-name="T18">, являясь головным исполнителем государственного оборонного заказа, по истечении тридцати дней с момента получения соответствующей информации, т.е. в срок д</text:span></text:span><text:span text:style-name="blue1"><text:span text:style-name="T20">о 26.05.2014 не направило в антимонопольный орган сведения о превышении поставщиком цены на продукцию военного назначения, поставляемую по государственному оборонному заказу, более чем на показатель 104,4 % + 5 % = 109,4 % в порядке, предусмотренном Законом о государственном оборонном заказе.</text:span></text:span></text:p>
      <text:p text:style-name="P25"><text:span text:style-name="blue1"><text:span text:style-name="T20">В соответствии</text:span></text:span><text:span text:style-name="blue1"><text:span text:style-name="T22"> частью 1 статьи 2 Федерального закона от 26.07.2006 № 135-ФЗ «О защите конкуренции» (далее - Закон о защите конкуренции) </text:span></text:span><text:soft-page-break/><text:span text:style-name="blue1"><text:span text:style-name="T22">антимонопольное законодательство Российской Федерации основывается на Конституции Российской Федерации, Гражданском кодексе Российской Федерации и состоит из настоящего Федерального закона, иных федеральных законов, регулирующих отношения, указанные в статье 3 Закона о защите конкуренции.</text:span></text:span></text:p>
      <text:p text:style-name="P25"><text:span text:style-name="blue1"><text:span text:style-name="T22">В соответствии с частью 1 статьи 3 Закона о защите конкуренции данный закон распространяется на отношения, связанные с защитой конкуренции, в том числе с предупреждением и пресечением монополистической деятельности и недобросовестной конкуренции, и в которых участвуют российские юридические лица и иностранные юридические лица, организации, федеральные органы исполнительной власти, органы государственной власти субъектов Российской Федерации, органы местного самоуправления, иные осуществляющие функции указанных органов органы или организации, а также государственные внебюджетные фонды, Центральный банк Российской Федерации, физические лица, в том числе индивидуальные предприниматели.</text:span></text:span></text:p>
      <text:p text:style-name="P25"><text:span text:style-name="blue1"><text:span text:style-name="T22">Таким образом, в силу статей 2 и 3 Закона о защите конкуренции статья 14 Закона о государственном оборонном заказе составляет антимонопольное законодательство Российской Федерации, так как действие данной нормы распространяется</text:span></text:span><text:span text:style-name="blue1"><text:span text:style-name="T11"> на отношения, связанные с защитой конкуренции, в том числе предупреждение и пресечение монополистической деятельности и недобросовестной конкуренции.</text:span></text:span></text:p>
      <text:p text:style-name="P26"><text:span text:style-name="Основной_20_шрифт_20_абзаца"><text:span text:style-name="T44">Учитывая изложенное, П</text:span></text:span><text:span text:style-name="Основной_20_шрифт_20_абзаца"><text:span text:style-name="T45">АО «Компания «Сухой» </text:span></text:span><text:span text:style-name="Основной_20_шрифт_20_абзаца"><text:span text:style-name="T46">нарушило часть 3 статьи 14 </text:span></text:span><text:span text:style-name="blue1"><text:span text:style-name="T35">Закона о государственном оборонном заказе</text:span></text:span><text:span text:style-name="Основной_20_шрифт_20_абзаца"><text:span text:style-name="T46"> путем </text:span></text:span><text:span text:style-name="Основной_20_шрифт_20_абзаца"><text:span text:style-name="T2">несвоевременного</text:span></text:span><text:span text:style-name="Основной_20_шрифт_20_абзаца"><text:span text:style-name="T46"> представления г</text:span></text:span><text:span text:style-name="blue1"><text:span text:style-name="T35">оловным исполнителем государственного оборонного заказа</text:span></text:span><text:span text:style-name="Основной_20_шрифт_20_абзаца"><text:span text:style-name="T46"> информации </text:span></text:span><text:span text:style-name="blue1"><text:span text:style-name="T35">о факте повышения поставщиком цены на продукцию, </text:span></text:span><text:span text:style-name="blue1"><text:span text:style-name="T35">необходимую для выполнения государственного оборонного заказа</text:span></text:span><text:span text:style-name="blue1"><text:span text:style-name="T36">.</text:span></text:span></text:p>
      <text:p text:style-name="P43">Согласно части 5 статьи 19.8 Кодекса Российской Федерации об административных правонарушениях (далее – КоАП) установлена ответственность за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или несвоевременное представление сведений  (информации), по требованию указанных органов, за исключением случаев, предусмотренных частями 3 и 4 статьи 19.8 КоАП, а равно представление в федеральный антимонопольный орган заведомо недостоверных сведений (информации) влечет наложение административного штрафа на юридических лиц в размере от пятидесяти тысяч до пятисот тысяч рублей.</text:p>
      <text:p text:style-name="P19">Как следует из материалов дела и установленных обстоятельств, у<text:line-break/><text:span text:style-name="Основной_20_шрифт_20_абзаца"><text:span text:style-name="T37">П</text:span></text:span><text:span text:style-name="Основной_20_шрифт_20_абзаца"><text:span text:style-name="T36">АО «Компания «Сухой»</text:span></text:span><text:span text:style-name="T38"> </text:span><text:span text:style-name="T4">имелась возможность не совершать </text:span><text:span text:style-name="T40">указанные действия</text:span><text:span text:style-name="T4">, однако </text:span><text:span text:style-name="Основной_20_шрифт_20_абзаца"><text:span text:style-name="T37">П</text:span></text:span><text:span text:style-name="Основной_20_шрифт_20_абзаца"><text:span text:style-name="T36">АО «Компания «Сухой»</text:span></text:span><text:span text:style-name="T4"> этого не сделало, виновно совершив </text:span><text:soft-page-break/><text:span text:style-name="T4">тем самым административное правонарушение, ответственность за которое предусмотрена частью 5 статьи 19.8 КоАП.</text:span></text:p>
      <text:p text:style-name="P24">Факт совершения административного правонарушения<text:line-break/><text:span text:style-name="Основной_20_шрифт_20_абзаца"><text:span text:style-name="T44">П</text:span></text:span><text:span text:style-name="Основной_20_шрифт_20_абзаца"><text:span text:style-name="T45">АО «Компания «Сухой»</text:span></text:span><text:span text:style-name="T62"> </text:span>подтверждается протоколом по делу об административном правонарушении № <text:span text:style-name="Основной_20_шрифт_20_абзаца"><text:span text:style-name="T43">4-19.8-154/00-29-15</text:span></text:span><text:span text:style-name="T42"> от 08.04.2015</text:span>, а также другими материалами дела. </text:p>
      <text:p text:style-name="P24">Срок давности привлечения <text:span text:style-name="Основной_20_шрифт_20_абзаца"><text:span text:style-name="T44">П</text:span></text:span><text:span text:style-name="Основной_20_шрифт_20_абзаца"><text:span text:style-name="T45">АО «Компания «Сухой»</text:span></text:span><text:span text:style-name="T62"> </text:span>к административной ответственности, установленный ч<text:span text:style-name="T63">астью 1 статьи 4.5 КоАП за </text:span>нарушение антимонопольного законодательства, на момент вынесения настоящего постановления не истек.</text:p>
      <text:p text:style-name="P24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4">При рассмотрении дела в отношении <text:span text:style-name="Основной_20_шрифт_20_абзаца"><text:span text:style-name="T44">П</text:span></text:span><text:span text:style-name="Основной_20_шрифт_20_абзаца"><text:span text:style-name="T45">АО «Компания «Сухой»</text:span></text:span> обстоятельств, смягчающих административную ответственность, не установлено.</text:p>
      <text:p text:style-name="P24">При рассмотрении дела в отношении <text:span text:style-name="Основной_20_шрифт_20_абзаца"><text:span text:style-name="T44">П</text:span></text:span><text:span text:style-name="Основной_20_шрифт_20_абзаца"><text:span text:style-name="T45">АО «Компания «Сухой»</text:span></text:span> обстоятельств, отягчающих административную ответственность, не установлено.</text:p>
      <text:p text:style-name="P33">На основании изложенного, учитывая характер и обстоятельства совершенного правонарушения, руководствуясь частью 5 статьи 19.8 КоАП, а также статьями 23.48, 29.9 КоАП, </text:p>
      <text:p text:style-name="P24"/>
      <text:p text:style-name="P21">ПОСТАНОВИЛ:</text:p>
      <text:p text:style-name="P24"/>
      <text:p text:style-name="P36"><text:span text:style-name="T4">Признать </text:span><text:span text:style-name="Основной_20_шрифт_20_абзаца"><text:span text:style-name="T37">П</text:span></text:span><text:span text:style-name="Основной_20_шрифт_20_абзаца"><text:span text:style-name="T36">АО «Компания «Сухой»</text:span></text:span><text:span text:style-name="T25"> (</text:span><text:span text:style-name="blue1"><text:span text:style-name="T41">125284</text:span></text:span><text:span text:style-name="blue1"><text:span text:style-name="T39">, г. Москва, ул. Поликарпова, 23 Б; ОГРН </text:span></text:span><text:span text:style-name="Основной_20_шрифт_20_абзаца"><text:span text:style-name="T39">1037740000649</text:span></text:span><text:span text:style-name="blue1"><text:span text:style-name="T39">, ИНН </text:span></text:span><text:span text:style-name="Основной_20_шрифт_20_абзаца"><text:span text:style-name="T39">7740000090; </text:span></text:span><text:span text:style-name="Основной_20_шрифт_20_абзаца"><text:span text:style-name="T29">К</text:span></text:span><text:span text:style-name="Основной_20_шрифт_20_абзаца"><text:span text:style-name="T24">ПП </text:span></text:span><text:span text:style-name="Основной_20_шрифт_20_абзаца"><text:span text:style-name="T55">771401001</text:span></text:span><text:span text:style-name="Основной_20_шрифт_20_абзаца"><text:span text:style-name="T29">; дата регистрации в качестве юридического лица — 01.10.2003</text:span></text:span><text:span text:style-name="T28">)</text:span><text:span text:style-name="T4"> виновн</text:span><text:span text:style-name="T33">ым</text:span><text:span text:style-name="T4">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</text:span><text:span text:style-name="T32">50 000</text:span><text:span text:style-name="T4"> (пятьдесят тысяч) рублей.</text:span></text:p>
      <text:p text:style-name="P34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<text:soft-page-break/>со дня истечения срока отсрочки или срока рассрочки, предусмотренных статьей 31.5 КоАП.</text:p>
      <text:p text:style-name="P34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34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<text:line-break/>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34">Реквизиты для уплаты административного штрафа:</text:p>
      <text:p text:style-name="P35">ID <text:span text:style-name="T1">начисления </text:span><text:span text:style-name="T3">Ъ2016a6AS04230150877</text:span></text:p>
      <text:p text:style-name="P39">Получатель ИНН 7703516539 КПП 770301001</text:p>
      <text:p text:style-name="P34">Межрегиональное операционное УФК</text:p>
      <text:p text:style-name="P34">(для ФАС России л/с 04951001610)</text:p>
      <text:p text:style-name="P34">КБК 161 1 1602010 016000 140</text:p>
      <text:p text:style-name="P34">ОКТМО 45380000</text:p>
      <text:p text:style-name="P34">Банк получателя</text:p>
      <text:p text:style-name="P34">ОПЕРУ-1 </text:p>
      <text:p text:style-name="P34">Банка России </text:p>
      <text:p text:style-name="P34">г. Москвы</text:p>
      <text:p text:style-name="P34">БИК 044501002</text:p>
      <text:p text:style-name="P34">Расчетный счет 40101810500000001901</text:p>
      <text:p text:style-name="P38"><text:span text:style-name="T7">Копию документа, подтверждающего уплату административного штрафа, лицо, привлеченно</text:span><text:span text:style-name="T51">е к административной ответственности, направляет дол</text:span><text:span text:style-name="T51">жностному лицу, вынесшему постановление, на электронную почту </text:span><text:span text:style-name="Strong_20_Emphasis"><text:span text:style-name="T56">pastuhov@fas.gov.ru</text:span></text:span><text:span text:style-name="Strong_20_Emphasis"><text:span text:style-name="T57">.</text:span></text:span></text:p>
      <text:p text:style-name="P37"><text:span text:style-name="T48">Согласно части 1 ст</text:span><text:span text:style-name="T4">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  но не менее одной тысячи рублей либо административный арест на срок до пятнадцати суток, </text:span><text:span text:style-name="T64">либо обязательные работы на срок до пятидесяти часов.</text:span></text:p>
      <text:p text:style-name="P34"><text:soft-page-break/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34">Согласно части 1 статьи 31.1 КоАП постановление <text:s/>по <text:s/>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0172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 fo:orphans="2" fo:widows="2" fo:hyphenation-ladder-count="no-limit" style:vertical-align="auto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3"><draw:image xlink:href="Pictures/10000201000000780000001AF701721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13:17:28.86</meta:creation-date>
    <dc:date>2015-04-27T14:46:38.52</dc:date>
    <meta:editing-duration>PT3M54S</meta:editing-duration>
    <meta:editing-cycles>1</meta:editing-cycles>
    <meta:generator>OpenOffice.org/3.4.1$Win32 OpenOffice.org_project/341m1$Build-9593</meta:generator>
    <meta:print-date>2015-04-23T14:25:35.88</meta:print-date>
    <meta:document-statistic meta:table-count="0" meta:image-count="1" meta:object-count="0" meta:page-count="7" meta:paragraph-count="63" meta:word-count="1810" meta:character-count="14773"/>
    <meta:user-defined meta:name="Поле 1"/>
    <meta:user-defined meta:name="Поле 2"/>
    <meta:user-defined meta:name="Поле 3"/>
    <meta:user-defined meta:name="Поле 4"/>
  </office:meta>
</office:document-meta>
</file>