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72A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2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2.501cm" fo:margin-top="0.176cm" fo:margin-bottom="0.423cm" fo:text-indent="0cm" style:auto-text-indent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14.612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a6ade-ab33-48bb-b626-9155a376a71b" text:name="BossProviderVariable"/>
      </text:user-field-decls>
      <text:p text:style-name="P16"><text:span text:style-name="T2">Решение </text:span></text:p>
      <text:p text:style-name="P13">о продлении срока рассмотрения заявления о даче согласия на предоставление государственной преференции</text:p>
      <text:p text:style-name="P12"> </text:p>
      <text:p text:style-name="P8"><text:tab/>ФАС России рассматривается заявление Департамента городского имущества города Москвы исх. № ДГИ-1-203702/15-1 от 27.03.2015 о даче согласия на предоставление Обществу с ограниченной ответственностью «Институт проблем безопасности СНГ» (далее также - Общество) государственной преференции в целях проведения научных исследований, в виде установления льготной ставки арендной платы в размере 1 рубль за 1 кв. м. в год за арендуемые ООО «Институт проблем безопасности СНГ» нежилые помещения общей площадью 878,7 кв. м., расположенные по адресу: город Москва, Проспект Мира, д. 22, стр. 1 на срок действия договора аренды от 29.12.2007 № 00-00093/07 по 29.11.2030 (далее - Заявление).</text:p>
      <text:p text:style-name="P8"><text:tab/>В соответствии с пунктом 2 части 3 статьи 20 Федерального закона от 26.07.2006 № 135-ФЗ «О защите конкуренции» (далее — Закон о защите конкуренции), пунктом 3.19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, утвержденного приказом ФАС России от 16.12.2009 № 841, в связи с тем, что предоставление такой преференции может привести к устранению или недопущению конкуренции, а также в связи с необходимостью получения дополнительной информации для принятия решения, срок рассмотрения Заявления продлен по 03.07.2015. </text:p>
      <text:p text:style-name="P8"><text:tab/>Департаменту городского имущества города Москвы необходимо в срок до 20.05.2015 представить в ФАС России следующие документы и сведения:</text:p>
      <text:p text:style-name="P12"><text:span text:style-name="T1"><text:tab/>1)</text:span> <text:span text:style-name="T1">наименование видов товаров, объем товаров, произведенных и (или) реализованных ООО «Институт проблем безопасности СНГ», в течение двух лет, предшествующих дате подачи Заявления (27.03.2015) с указанием кодов </text:span><text:span text:style-name="T1">видов продукции</text:span>;</text:p>
      <text:p text:style-name="P8"><text:tab/>2) копии договоров, контрактов, подтверждающих выполнение ООО «Институт проблем безопасности СНГ» научно-исследовательских работ в 2013 году на сумму 4 565 374,93 руб., в 2014 году на сумму 8 649 000,0 руб., а также по состоянию на текущую дату 2015 года;</text:p>
      <text:p text:style-name="P8"><text:tab/>3) информацию о видах деятельности ООО «Институт проблем безопасности СНГ», в том числе научно-исследовательской, по состоянию на текущую дату 2015 года, в соответствии с пунктом 2 части 1 статьи 20 Закона о защите конкуренции;</text:p>
      <text:p text:style-name="P8"><text:tab/>4) копию договора аренды от 29.12.2007 № 00-00093/7;</text:p>
      <text:p text:style-name="P8"><text:tab/>5) информацию о правовых основаниях заключения договора аренды от 29.12.2007 № 00-00093/7 (проведение торгов, предоставление преференции и т.д.) с приложением копий подтверждающих документов;</text:p>
      <text:p text:style-name="P8"><text:soft-page-break/><text:tab/>6) копии документов, устанавливающих расчет ставки арендной платы, подлежащей уплате Обществом по договору аренды от 29.12.2007 № 00-00093/7 с 29.12.2007 по текущую дату 2015 года;</text:p>
      <text:p text:style-name="P8"><text:tab/>7) копии документов, подтверждающих исполнение Обществом обязательств по оплате договора аренды от 29.12.2007 № 00-00093/7 с 29.12.2007 по текущую дату 2015 года;</text:p>
      <text:p text:style-name="P8"><text:tab/>8) копии документов, подтверждающих принадлежность здания по адресу: город Москва, Проспект Мира, д. 22, стр. 1 к объектам культурного наследия;</text:p>
      <text:p text:style-name="P8"><text:tab/>9) копии документов, подтверждающих исполнение ООО «Институт проблем безопасности СНГ» принятых на себя обязательств по сохранению объекта культурного наследия в соответствии со статьями 40-45 Федерального закона от 25.06.2002 № 73-ФЗ «Об объектах культурного наследия (памятниках истории и культуры) народов Российской Федерации».</text:p>
      <text:p text:style-name="P8"><text:tab/>Непредставление или несвоевременное представление в ФАС России сведений (информации), а также представление заведомо недостоверных сведений (информации) является административным правонарушением в соответствии с частью 5 статьи 19.8 Кодекса Российской Федерации об административных правонарушениях.</text:p>
      <text:p text:style-name="P17"><text:span text:style-name="T3"><text:tab/>Копии документов должны быть заверены в установленном законодательством Российской Федерации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72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7072A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4:06:02.92</meta:creation-date>
    <dc:date>2015-04-27T14:54:59.66</dc:date>
    <meta:editing-duration>PT2M40S</meta:editing-duration>
    <meta:editing-cycles>1</meta:editing-cycles>
    <meta:generator>OpenOffice.org/3.4.1$Win32 OpenOffice.org_project/341m1$Build-9593</meta:generator>
    <meta:print-date>2015-04-22T11:09:08.93</meta:print-date>
    <meta:document-statistic meta:table-count="0" meta:image-count="1" meta:object-count="0" meta:page-count="2" meta:paragraph-count="19" meta:word-count="498" meta:character-count="3788"/>
    <meta:user-defined meta:name="Поле 1"/>
    <meta:user-defined meta:name="Поле 2"/>
    <meta:user-defined meta:name="Поле 3"/>
    <meta:user-defined meta:name="Поле 4"/>
  </office:meta>
</office:document-meta>
</file>