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AF37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bf80e2-1da6-4994-a993-586ef9b4cbd7" text:name="BossProviderVariable"/>
      </text:user-field-decls>
      <text:p text:style-name="P15">РЕШЕНИЕ</text:p>
      <text:p text:style-name="P9">по результатам рассмотрения ходатайства</text:p>
      <text:p text:style-name="P7"/>
      <text:p text:style-name="P13"/>
      <text:p text:style-name="P14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го общества «Теплоэнергетическая компания Мосэнерго» (место нахождения: 101000, г. Москва, пер. Огородная слобода, д.5А; основной вид деятельности – строительство зданий и сооружений) о даче согласия на приобретение 80% долей в уставном капитале Общества с ограниченной ответственностью «Производственная фирма «ВИС» (место нахождения: Российская Федерация, 188309, Ленинградская обл., Гатчинский р-н, г. Гатчина, Промзона-1, квартал №1; основной вид деятельности – производство общестроительных работ по возведению зданий)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AF37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1AF37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51:38.97</meta:creation-date>
    <dc:date>2015-04-27T15:01:07.04</dc:date>
    <meta:editing-duration>PT26M44S</meta:editing-duration>
    <meta:editing-cycles>3</meta:editing-cycles>
    <meta:generator>OpenOffice.org/3.4.1$Win32 OpenOffice.org_project/341m1$Build-9593</meta:generator>
    <meta:print-date>2015-04-13T15:18:28.36</meta:print-date>
    <meta:document-statistic meta:table-count="0" meta:image-count="1" meta:object-count="0" meta:page-count="1" meta:paragraph-count="4" meta:word-count="98" meta:character-count="811"/>
    <meta:user-defined meta:name="Поле 1"/>
    <meta:user-defined meta:name="Поле 2"/>
    <meta:user-defined meta:name="Поле 3"/>
    <meta:user-defined meta:name="Поле 4"/>
  </office:meta>
</office:document-meta>
</file>