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95BC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end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indent="8.996cm" style:auto-text-indent="false"/>
      <style:text-properties fo:font-size="14pt"/>
    </style:style>
    <style:style style:name="P6" style:family="paragraph" style:parent-style-name="Text_20_body">
      <style:paragraph-properties fo:margin-left="9.107cm" fo:margin-right="0cm" fo:margin-top="0cm" fo:margin-bottom="0cm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49cm" style:auto-text-indent="false" style:page-number="auto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4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49cm" style:auto-text-indent="false"/>
      <style:text-properties fo:color="#000000" fo:font-size="14pt"/>
    </style:style>
    <style:style style:name="P13" style:family="paragraph" style:parent-style-name="Heading_20_2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normal"/>
    </style:style>
    <style:style style:name="T3" style:family="text">
      <style:text-properties fo:color="#000000" fo:font-size="14pt"/>
    </style:style>
    <style:style style:name="T4" style:family="text">
      <style:text-properties fo:color="#000000" style:font-name="Times New Roman" fo:font-size="10pt" fo:language="ru" fo:country="RU" fo:font-weight="normal" fo:background-color="transparent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f96d53-cb68-4b71-90b0-4bb5ea407012" text:name="BossProviderVariable"/>
      </text:user-field-decls>
      <text:h text:style-name="P13" text:outline-level="2"><text:span text:style-name="T2">РЕШЕНИЕ</text:span></text:h>
      <text:p text:style-name="P7">по результатам рассмотрения ходатайства</text:p>
      <text:p text:style-name="P8"/>
      <text:p text:style-name="P9"><text:span text:style-name="T1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ООО «Дальневосточная Инвестиционная Компания» (местонахождение: 129226, г. Москва, Мира пр-т, д. 131, оф. 503; основной вид деятельности: финансовое посредничество) о приобретении 99,99% голосующих акций ОАО «Владивостокский ГУМ» (местонахождение: 690091, Приморский край, г. Владивосток, Светланская ул., д. 35; основной вид деятельности: сдача в наем собственного нежилого недвижимого имущества)</text:span><text:span text:style-name="T3"> </text:span>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195BC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195BC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7:14:33.16</meta:creation-date>
    <dc:date>2015-04-27T15:01:51.75</dc:date>
    <meta:editing-duration>PT6M56S</meta:editing-duration>
    <meta:editing-cycles>1</meta:editing-cycles>
    <meta:generator>OpenOffice.org/3.4.1$Win32 OpenOffice.org_project/341m1$Build-9593</meta:generator>
    <meta:print-date>2015-04-24T09:24:02.62</meta:print-date>
    <meta:document-statistic meta:table-count="0" meta:image-count="1" meta:object-count="0" meta:page-count="1" meta:paragraph-count="4" meta:word-count="80" meta:character-count="661"/>
    <meta:user-defined meta:name="Поле 1"/>
    <meta:user-defined meta:name="Поле 2"/>
    <meta:user-defined meta:name="Поле 3"/>
    <meta:user-defined meta:name="Поле 4"/>
  </office:meta>
</office:document-meta>
</file>