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4BF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0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37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349cm" style:auto-text-indent="false">
        <style:tab-stops/>
      </style:paragraph-properties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3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background-color="transparent" style:font-size-asian="14pt" style:font-size-complex="14pt"/>
    </style:style>
    <style:style style:name="T4" style:family="text">
      <style:text-properties style:font-name="Times New Roman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background-color="transparent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33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4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5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7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49" style:family="text">
      <style:text-properties style:use-window-font-color="true" style:font-name="Times New Roman" fo:font-size="14pt"/>
    </style:style>
    <style:style style:name="T50" style:family="text">
      <style:text-properties style:use-window-font-color="true" style:font-name="Times New Roman" fo:font-size="14pt" style:font-size-asian="14pt" style:font-size-complex="14pt"/>
    </style:style>
    <style:style style:name="T5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style:text-underline-style="none" style:font-size-asian="14pt" style:font-size-complex="14pt"/>
    </style:style>
    <style:style style:name="T57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use-window-font-color="true" style:font-size-asian="14pt" style:font-size-complex="14pt"/>
    </style:style>
    <style:style style:name="T60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5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9" style:family="text">
      <style:text-properties fo:font-variant="normal" fo:text-transform="none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9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1" style:family="text">
      <style:text-properties style:font-name="Times New Roman1"/>
    </style:style>
    <style:style style:name="T92" style:family="text">
      <style:text-properties style:font-name="Times New Roman1" fo:font-size="14pt"/>
    </style:style>
    <style:style style:name="T93" style:family="text">
      <style:text-properties style:font-name="Times New Roman1" fo:font-size="14pt" style:font-size-asian="14pt" style:font-size-complex="14pt"/>
    </style:style>
    <style:style style:name="T94" style:family="text">
      <style:text-properties style:font-name="Times New Roman1" fo:font-weight="normal" style:font-weight-asian="normal" style:font-weight-complex="normal"/>
    </style:style>
    <style:style style:name="T9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style:text-underline-style="none" fo:font-weight="normal" style:font-weight-asian="normal" style:font-weight-complex="normal"/>
    </style:style>
    <style:style style:name="T9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font-size-asian="14pt" style:font-size-complex="14pt"/>
    </style:style>
    <style:style style:name="T100" style:family="text">
      <style:text-properties fo:background-color="transparent" style:font-size-asian="14pt" style:font-size-complex="14pt"/>
    </style:style>
    <style:style style:name="T101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2" style:family="text">
      <style:text-properties style:text-line-through-style="none" style:text-position="0% 100%" style:font-name="Times New Roman1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103" style:family="text">
      <style:text-properties style:text-line-through-style="none" style:text-position="0% 100%" style:font-name="Times New Roman1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104" style:family="text">
      <style:text-properties style:text-line-through-style="none" style:text-position="0% 100%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105" style:family="text">
      <style:text-properties style:font-weight-complex="bold"/>
    </style:style>
    <style:style style:name="T10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277e0-d815-48e2-b717-23c85e364cfb" text:name="BossProviderVariable"/>
      </text:user-field-decls>
      <text:p text:style-name="P41">ОПРЕДЕЛЕНИЕ</text:p>
      <text:p text:style-name="P5">о возбуждении дела об административном</text:p>
      <text:p text:style-name="P8"><text:span text:style-name="T1">правонарушении № </text:span>4-14.32-269/00-22-15 <text:span text:style-name="T1"><text:s/>и проведении</text:span></text:p>
      <text:p text:style-name="P5">административного расследования</text:p>
      <text:p text:style-name="P5"/>
      <text:p text:style-name="P20">2<text:span text:style-name="T106">4</text:span> апреля 2015 г. <text:s text:c="82"/>г. Москва</text:p>
      <text:p text:style-name="P20"/>
      <text:p text:style-name="P14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Решетникова А.В. (директора </text:span><text:span text:style-name="T3">общества с ограниченной ответственностью </text:span><text:span text:style-name="T17">«Технические средства охраны» (ИНН 4345253539, ОГРН 1094345004929, адрес: 610002, г. Киров, ул. Урицкого, д. 24)</text:span><text:span text:style-name="T3"> (далее - ООО</text:span><text:span text:style-name="T4"> </text:span><text:span text:style-name="T18">«Технические средства охраны»</text:span><text:span text:style-name="T3">),</text:span></text:p>
      <text:p text:style-name="P10">УСТАНОВИЛ:</text:p>
      <text:p text:style-name="P15"><text:span text:style-name="T37">Решением ФАС России от 02.10.2014 по делу № 1-11-26/00-22-14 <text:s text:c="18"/>о нарушении антимонопольного законодательства </text:span><text:span text:style-name="T63">ЗАО «АРГУС-СПЕКТР» <text:s text:c="19"/>и 68 хозяйствующих субъектов, в том числе </text:span><text:span text:style-name="T64">ООО </text:span><text:span text:style-name="T70">«Технические средства охраны»,</text:span><text:span text:style-name="T26"> признаны нарушившими </text:span><text:span text:style-name="T37">пункт 1 части 2 статьи 11 </text:span><text:span text:style-name="T5">Федерального закона от 26.07.2006 № 135-ФЗ «О защите конкуренции» (далее - Закон о защите конкуренции) </text:span><text:span text:style-name="T9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2">Основным видом деятельности ЗАО «АРГУС-СПЕКТР» <text:s text:c="33"/><text:soft-page-break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2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6">ЗАО «АРГУС-СПЕКТР», а именно в отношении приборов внутриобъектовой радиосистемы «Стрелец» (ВОРС «Стрелец») и </text:span><text:span text:style-name="T76">объектовых станций радиосистемы передачи извещений «Стрелец-Мониторинг» (РСПИ </text:span><text:span text:style-name="T76">«Стрелец-Мониторинг»).</text:span></text:p>
      <text:p text:style-name="P15"><text:span text:style-name="T49"><text:s/>В том числе, </text:span><text:span text:style-name="T64">с такими условиями </text:span><text:span text:style-name="T50">ЗАО «АРГУС-СПЕКТР»</text:span><text:span text:style-name="T49"> заключил <text:s text:c="20"/>с </text:span><text:span text:style-name="T64">ООО «</text:span><text:span text:style-name="T70">Технические средства охраны</text:span><text:span text:style-name="T64">» </text:span><text:span text:style-name="T70">(ИНН 4345253539, ОГРН 1094345004929)</text:span><text:span text:style-name="T20"> </text:span><text:span text:style-name="T51"><text:s/></text:span><text:span text:style-name="T64">договор № П-90 от 14.05.2012 на поставку </text:span><text:span text:style-name="T71">объектовых станций радиосистемы передачи извещений «Стрелец-Мониторинг»</text:span><text:span text:style-name="T64">. Дата начала действия данного договора: 14.05.2012, договор № П-90 от 14.05.2012 <text:s/>заключен на неопределенный срок</text:span><text:span text:style-name="T51">.</text:span></text:p>
      <text:p text:style-name="P17"><text:span text:style-name="T86">В соответствии с подпунктом 2.1.5 пункта 2.1 Договора поставки № П-90 от 14.05.2012 </text:span><text:span text:style-name="T87">ООО «</text:span><text:span text:style-name="T77">Технические средства охраны</text:span><text:span text:style-name="T87">» («Дилер») обязан производить реализацию продукции ЗАО «АРГУС-СПЕКТР» («Производитель») </text:span><text:span text:style-name="T82">(в том числе </text:span><text:span text:style-name="T79">объектовых станций радиосистемы передачи извещений «Стрелец-Мониторинг» (РСПИ «Стрелец-Мониторинг»</text:span><text:span text:style-name="T82">) <text:s/></text:span><text:span text:style-name="T87">по ценам, указанным в Приложении № 1 к Договору поставки № П-90 от 14.05.2012</text:span><text:span text:style-name="T83">, а именно - по <text:s/>минимальным ценам для </text:span><text:soft-page-break/><text:span text:style-name="T83">перепродажи.</text:span></text:p>
      <text:p text:style-name="P17"><text:span text:style-name="T83"><text:s/></text:span><text:span text:style-name="T82">Договор № П-90 от 14.05.2012 от имени </text:span><text:span text:style-name="T87">ООО «</text:span><text:span text:style-name="T77">Технические средства охраны</text:span><text:span text:style-name="T87">»</text:span><text:span text:style-name="T83"> («Дилер») подписан директором </text:span><text:span text:style-name="T87">ООО «</text:span><text:span text:style-name="T77">Технические средства охраны</text:span><text:span text:style-name="T87">»</text:span><text:span text:style-name="T81"> </text:span><text:span text:style-name="T83"><text:s/>Решетниковым А.В.</text:span></text:p>
      <text:p text:style-name="P6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6">Следовательно, заключенные <text:span text:style-name="T36">ЗАО «АРГУС-СПЕКТР» и хозяйствующими субъектами</text:span> договоры <text:span text:style-name="T36">поставки товаров</text:span> являются «вертикальными» соглашениями в понимании пункта 19 статьи 4 Закона о защите конкуренции.</text:p>
      <text:p text:style-name="P23"><text:span text:style-name="T50">В соответствии с </text:span><text:span text:style-name="T52">пунктом 1 части 1.2. статьи 11</text:span><text:span text:style-name="T5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6">закон</text:span></text:a><text:span text:style-name="T50">а от 17.07.2009 № 164-ФЗ), действовавшим в период </text:span><text:span text:style-name="T53">с 23.08.2009</text:span><text:span text:style-name="T50"> по 05.01.2012, запрещались </text:span><text:soft-page-break/><text:span text:style-name="T50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6">статьей 12</text:span></text:a><text:span text:style-name="T50"> Закона о защите конкуренции), если такие соглашения приводят или могут привести к установлению цены перепродажи товара. </text:span></text:p>
      <text:p text:style-name="P23"><text:span text:style-name="T50">В соответствии с </text:span><text:span text:style-name="T52">пунктом 1 части 2 статьи 11</text:span><text:span text:style-name="T5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6">закона</text:span></text:a><text:span text:style-name="T50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6">статьей 12</text:span></text:a><text:span text:style-name="T50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4"><text:span text:style-name="T97">Следовательно, с 23.08.2009 по </text:span><text:span text:style-name="T33">дату</text:span><text:span text:style-name="T34"> </text:span><text:span text:style-name="T33">принятия</text:span><text:span text:style-name="T34"> </text:span><text:span text:style-name="T35">р</text:span><text:span text:style-name="T44">ешени</text:span><text:span text:style-name="T45">я</text:span><text:span text:style-name="T44"> ФАС </text:span><text:span text:style-name="T44">России от 02.10.2014 по делу № 1-11-26/00-22-14 о нарушении антимонопольного законодательства</text:span><text:span text:style-name="T97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7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7">статьей 12</text:span></text:a><text:span text:style-name="T57"> Закона защите конкуренции</text:span><text:span text:style-name="T97">.</text:span></text:p>
      <text:p text:style-name="P2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6"><text:span text:style-name="T5">- долю 100 (сто) процентов в период 2010-2012 годов на рынке </text:span><text:soft-page-break/><text:span text:style-name="T5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92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5071931548170542107" text:style-name="L1">
        <text:list-item>
          <text:p text:style-name="P34"><text:span text:style-name="T5">долю 100 (сто) процентов в период 2010-2012 годов на рынке </text:span><text:span text:style-name="T5">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92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</text:span><text:soft-page-break/><text:span text:style-name="T92">систем автоматического 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35"><text:span text:style-name="T94">долю не менее 92 (девяносто двух) процентов </text:span><text:span text:style-name="T98">в период <text:s text:c="26"/>с 01.01.2010 по 31.05.2014 </text:span><text:span text:style-name="T94">на рынке оптовой реализации объектовых станций, подключаемых к программно-а</text:span><text:span text:style-name="T91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94">(код 43 7254 «Оконечные устройства и объектовые приборы систем передачи извещений, работающих по линиям связи (за исключением телефонной)» </text:span><text:span text:style-name="T94">ОК 005-93; код 33.20.70.160 «Приборы и аппаратура для систем </text:span><text:span text:style-name="T94">автоматического пожаротушения и пожарной сигнализации»</text:span><text:span text:style-name="T98"> </text:span><text:span text:style-name="T94">ОК 034-2007 (КПЕС 2002) </text:span><text:span text:style-name="T91">в географических границах Российской Федерации;</text:span></text:p>
        </text:list-item>
        <text:list-item>
          <text:p text:style-name="P36"><text:span text:style-name="T95">долю 100 (сто) процентов </text:span><text:span text:style-name="T97">в период с 01.01.2010 по 31.05.2014 </text:span><text:span text:style-name="T95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7"> </text:span><text:span text:style-name="T95">и сооружениях с массовым пребыванием людей, в том числе в высотных зданиях, принятым по результатам государственных испытаний</text:span><text:span text:style-name="T97"> </text:span><text:span text:style-name="T95">на снабжение в МЧС России,</text:span><text:span text:style-name="T97"> </text:span><text:span text:style-name="T95">(«43 7252 1» по виду продукции «Системы передачи извещений о проникновении и пожаре, работающие по прочим </text:span><text:soft-page-break/><text:span text:style-name="T95">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97"> </text:span><text:span text:style-name="T95">ОК 034-2007 (КПЕС 2002) в географических границах Российской Федерации. <text:s/></text:span></text:p>
        </text:list-item>
      </text:list>
      <text:p text:style-name="P11"><text:span text:style-name="T14">Комиссия ФАС России по делу № 1-11-26/00-22-14, рассмотрев вопрос о допустимости заключенных <text:s/>между </text:span><text:span text:style-name="T54">ЗАО «АРГУС-СПЕКТР» и хозяйствующими субъектами «вертикальных» соглашений об установлении</text:span><text:span text:style-name="T14"> </text:span><text:span text:style-name="T54">условия о минимальной цене перепродажи товаров, </text:span><text:span text:style-name="T14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7"> могут быть признаны допустимыми в соответствии со статьями 11, 12, 13 Закона о защите конкуренции, </text:span><text:span text:style-name="T14">Постановлением Правительства РФ от 16.07.2009 № 583 «О случаях допустимости соглашений между хозяйствующими субъектами»</text:span><text:span text:style-name="T97">.</text:span></text:p>
      <text:p text:style-name="P7"><text:span text:style-name="T99">Заключив данные Соглашения, а также участвуя в них, </text:span><text:span text:style-name="T57">ЗАО </text:span><text:span text:style-name="T57">«АРГУС-СПЕКТР»</text:span><text:span text:style-name="T99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<text:span text:style-name="T99">Решением Комиссии ФАС России </text:span><text:span text:style-name="T55">по делу № 1-11-26/00-22-14 от 02.10.2014, установлено, что </text:span><text:span text:style-name="T99">в действиях </text:span><text:span text:style-name="T54">ЗАО «АРГУС-СПЕКТР»</text:span><text:span text:style-name="T99"> <text:s text:c="41"/>и </text:span><text:span text:style-name="T100">ООО </text:span><text:span text:style-name="T74">«Технические средства охраны»</text:span><text:span text:style-name="T100"> в части заключения запрещенного «вертикального» соглашения, </text:span><text:span text:style-name="T15">которые приводило или могло привести <text:s text:c="28"/>к установлению минимальной цены перепродажи товара <text:s/>(</text:span><text:span text:style-name="T66">договор поставки № П-90 от 14.05.2012), а также участия в данном запрещенном «вертикальном» соглашении, </text:span><text:span text:style-name="T59">установлено нарушение в период с 14.05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8">закона</text:span></text:a><text:span text:style-name="T59"> от 06.12.2</text:span><text:span text:style-name="T99">011 <text:s/>№ 401-ФЗ). </text:span></text:p>
      <text:p text:style-name="P19"><text:span text:style-name="T60">В соответствии с решением Комиссии ФАС России по делу № 1-11-</text:span><text:soft-page-break/><text:span text:style-name="T60">26/00-22-14 от 02.10.2014, </text:span><text:span text:style-name="T68">ЗАО «АРГУС-СПЕКТР» реализует </text:span><text:span text:style-name="T69">ООО </text:span><text:span text:style-name="T68">«</text:span><text:span text:style-name="T78">Технические средства охраны</text:span><text:span text:style-name="T68">» </text:span><text:span text:style-name="T80">объектовые станции «Стрелец-Мониторинг» радиосистемы передачи извещений «Стрелец-Мониторинг» (РСПИ «Стрелец-Мониторинг»), </text:span><text:span text:style-name="T68">которые являются предметом договора П-90 от 14.05.2012, </text:span><text:span text:style-name="T60">на рынке </text:span><text:span text:style-name="T61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span></text:p>
      <text:p text:style-name="P19"><text:span text:style-name="T60">Таким образом, нарушение </text:span><text:span text:style-name="T69">пункта 1 части 2 статьи 11 Закона о </text:span><text:span text:style-name="T69">защите конкуренции </text:span><text:span text:style-name="T58">ЗАО «АРГУС-СПЕКТР»</text:span><text:span text:style-name="T61"> и </text:span><text:span text:style-name="T62">ООО </text:span><text:span text:style-name="T68">«</text:span><text:span text:style-name="T78">Технические средства охраны</text:span><text:span text:style-name="T68">»</text:span><text:span text:style-name="T69"> </text:span><text:span text:style-name="T68">совершено </text:span><text:span text:style-name="T60">на указанном товарном рынке.</text:span></text:p>
      <text:p text:style-name="P18">Решение ФАС России по делу № 1-11-26/00-22-14 изготовлено <text:s text:c="24"/>в полном объеме 02.10.2014 (исх. от 02.10.2014 № 22/39819/14).</text:p>
      <text:p text:style-name="P31"><text:span text:style-name="T101">Согласно выписке из Единого государственного реестра юридических лиц на 28.02.2014 № 7746/09-17394-38948-м директором </text:span><text:span text:style-name="T102">ООО </text:span><text:span text:style-name="T88">«</text:span><text:span text:style-name="T84">Технические средства охраны</text:span><text:span text:style-name="T88">» </text:span><text:span text:style-name="T101">является Решетников А.В., имеющий право без доверенности действовать от имени </text:span><text:span text:style-name="T102">ООО </text:span><text:span text:style-name="T88">«</text:span><text:span text:style-name="T84">Технические средства охраны</text:span><text:span text:style-name="T88">»</text:span><text:span text:style-name="T101">.</text:span></text:p>
      <text:p text:style-name="P27"><text:span text:style-name="T100">Нарушение </text:span><text:span text:style-name="T90">пункта 1 части 2 статьи 11 Закона о защите конкуренции</text:span><text:span text:style-name="T100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2"><text:soft-page-break/><text:span text:style-name="T104">Нарушение антимонопольного законодательства </text:span><text:span text:style-name="T103">ООО </text:span><text:span text:style-name="T89">«</text:span><text:span text:style-name="T85">Технические средства охраны</text:span><text:span text:style-name="T89">» </text:span><text:span text:style-name="T32">совершено на</text:span><text:span text:style-name="T104"> </text:span><text:span text:style-name="T103">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04"> </text:span><text:span text:style-name="T103">и сооружениях с массовым пребыванием людей, в том числе в высотных зданиях, принятым по результатам государственных испытаний</text:span><text:span text:style-name="T104"> </text:span><text:span text:style-name="T103">на снабжение в МЧС России,</text:span><text:span text:style-name="T104"> <text:s text:c="2"/></text:span><text:span text:style-name="T103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</text:span><text:span text:style-name="T103">пожаротушения и пожарной сигнализации»</text:span><text:span text:style-name="T104"> </text:span><text:span text:style-name="T103">ОК 034-2.</text:span></text:p>
      <text:p text:style-name="P9"><text:span text:style-name="T56">Согласно части 1 статьи 14.32 КоАП, з</text:span><text:span text:style-name="T40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8"><text:span text:style-name="T40">Указанные материалы и данные являются достаточными для возбуждения дела в отношении <text:s/>Решетникова А.В. (директора ООО</text:span><text:span text:style-name="T42"> </text:span><text:span text:style-name="T30">«Технические средства охраны»</text:span><text:span text:style-name="T40">).</text:span></text:p>
      <text:p text:style-name="P13">Руководствуясь статьями 28.1, 28.7 КоАП,</text:p>
      <text:p text:style-name="P4"/>
      <text:p text:style-name="P4"><text:soft-page-break/>ОПРЕДЕЛИЛ:</text:p>
      <text:p text:style-name="P4"/>
      <text:list xml:id="list336020160854432258" text:style-name="L2">
        <text:list-item>
          <text:list>
            <text:list-item>
              <text:list>
                <text:list-item>
                  <text:p text:style-name="P37"><text:span text:style-name="T5">Возбудить в отно</text:span><text:span text:style-name="T6">шении </text:span><text:span text:style-name="T38">Решетникова А.В.</text:span><text:span text:style-name="T6"> </text:span><text:span text:style-name="T27">(</text:span><text:span text:style-name="T6">директора </text:span><text:span text:style-name="T38">ООО</text:span><text:span text:style-name="T39"> </text:span><text:span text:style-name="T28">«Технические средства охраны»</text:span><text:span text:style-name="T22">) </text:span><text:span text:style-name="T6">(</text:span><text:span text:style-name="T29">XXXXXXXXXXXXXXXXXXXXXXXXXXXXXXXXXXXXXXXXXXXXXXXXXXXXXXXXXX</text:span><text:span text:style-name="T27">) </text:span><text:span text:style-name="Основной_20_шрифт_20_абзаца"><text:span text:style-name="T23">дело об административном правонаруш</text:span></text:span><text:span text:style-name="Основной_20_шрифт_20_абзаца"><text:span text:style-name="T24">ении по признакам нарушения пункта 1 части 2 статьи 11 Закона о защите конкуренции, выразившегося в участии в недопустимом в соответствии с антимонопольным законодательством Российской Федерации соглашении, ответственность за которое предусмотрена частью 1 статьи 14.32 КоАП.</text:span></text:span></text:p>
                </text:list-item>
              </text:list>
            </text:list-item>
          </text:list>
        </text:list-item>
      </text:list>
      <text:list xml:id="list8822541981623023983" text:style-name="L3">
        <text:list-item>
          <text:list>
            <text:list-item>
              <text:list>
                <text:list-item>
                  <text:p text:style-name="P38">Провести административное расследование.</text:p>
                </text:list-item>
                <text:list-item>
                  <text:p text:style-name="P39"><text:span text:style-name="T5">В соответствии со статьей 26.10 КоАП директору </text:span><text:span text:style-name="T38">ООО</text:span><text:span text:style-name="T39"> </text:span><text:span text:style-name="T28">«Технические средства охраны»</text:span><text:span text:style-name="T21"> </text:span><text:span text:style-name="T70"><text:s/>Решетникову А.В. </text:span><text:span text:style-name="T7">надлежит представить в ФАС России в течении трех дней с даты получения настоящего </text:span><text:span text:style-name="T7">определения </text:span><text:span text:style-name="T10">оформленные в виде справок, подписанных уполномоченным </text:span><text:span text:style-name="T10">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p text:style-name="P32">3.1 документы о назначении Решетникова А.В. на должность директора <text:span text:style-name="T41">ООО</text:span><text:span text:style-name="T43"> </text:span><text:span text:style-name="T31">«Технические средства охраны»</text:span> <text:span text:style-name="T19"><text:s/>(за период с 01</text:span><text:span text:style-name="T75">.05.2012 </text:span><text:span text:style-name="T67">по настоящее время)</text:span><text:span text:style-name="T16">;</text:span></text:p>
      <text:p text:style-name="P32"><text:span text:style-name="T105">3.2 служебный контракт (трудовой договор) Решетникова А.В. (с приложением </text:span>соглашения о его расторжении при наличии)<text:span text:style-name="T105">;</text:span></text:p>
      <text:p text:style-name="P33"><text:span text:style-name="Основной_20_шрифт_20_абзаца"><text:span text:style-name="T72">3.3 </text:span></text:span><text:span text:style-name="Основной_20_шрифт_20_абзаца"><text:span text:style-name="T73">сведения о месте регистрации, месте проживания Решетникова А.В.,</text:span></text:span><text:span text:style-name="Основной_20_шрифт_20_абзаца"><text:span text:style-name="T72"> </text:span></text:span><text:span text:style-name="Основной_20_шрифт_20_абзаца"><text:span text:style-name="T73"><text:s/>полные паспортные данные Решетникова А.В., справку о доходах 2-НДФЛ за 2014, 2015 годы.</text:span></text:span></text:p>
      <text:list xml:id="list2660446607513737609" text:style-name="L4">
        <text:list-item>
          <text:list>
            <text:list-header>
              <text:p text:style-name="P40"><text:span text:style-name="Основной_20_шрифт_20_абзаца"><text:span text:style-name="T65"><text:s/></text:span></text:span><text:span text:style-name="Основной_20_шрифт_20_абзаца"><text:span text:style-name="T6"><text:s text:c="3"/></text:span></text:span><text:span text:style-name="T6">4. Решетникову А.В</text:span><text:span text:style-name="T25">.</text:span><text:span text:style-name="T22">(</text:span><text:span text:style-name="T6">директору </text:span><text:span text:style-name="T38">ООО</text:span><text:span text:style-name="T39"> </text:span><text:span text:style-name="T28">«Технические средства охраны»</text:span><text:span text:style-name="T21">) </text:span><text:span text:style-name="T6">явиться <text:s/></text:span><text:span text:style-name="T13">в </text:span><text:span text:style-name="T12">10</text:span><text:span text:style-name="T13"> </text:span><text:span text:style-name="T9">час. </text:span><text:span text:style-name="T11">00</text:span><text:span text:style-name="T9"> мин. </text:span><text:span text:style-name="T11">22</text:span><text:span text:style-name="T9"> мая 2015 г.</text:span><text:span text:style-name="T6"> по адресу: г. Москва, Пыжевский пер., д. 6 (Управление по борьбе с картелями ФАС России, кабинет № 215) </text:span><text:soft-page-break/><text:span text:style-name="T6">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лу </text:span><text:span text:style-name="T6">№ </text:span><text:span text:style-name="T8">4-14.32-269/00-22-15,</text:span><text:span text:style-name="T6"> </text:span><text:span text:style-name="T5">со всеми правами, предусмотренными статьей 25.5 КоАП.</text:span></text:p>
            </text:list-header>
          </text:list>
        </text:list-item>
      </text:list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74B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64cm" style:type="center"/>
          <style:tab-stop style:position="15.92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4674BF3F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4674BF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5:29:12.41</meta:creation-date>
    <dc:date>2015-04-27T15:07:31.45</dc:date>
    <meta:editing-duration>PT4M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4" meta:word-count="2144" meta:character-count="17641"/>
    <meta:user-defined meta:name="Поле 1"/>
    <meta:user-defined meta:name="Поле 2"/>
    <meta:user-defined meta:name="Поле 3"/>
    <meta:user-defined meta:name="Поле 4"/>
  </office:meta>
</office:document-meta>
</file>