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3561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0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61cm" style:auto-text-indent="false">
        <style:tab-stops/>
      </style:paragraph-properties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61cm" style:auto-text-indent="false">
        <style:tab-stops/>
      </style:paragraph-properties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fo:color="#000000" style:font-name="Times New Roman" fo:background-color="transparent" style:font-size-asian="14pt" style:font-size-complex="14pt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background-color="transparent" style:font-size-asian="14pt" style:font-size-complex="14pt"/>
    </style:style>
    <style:style style:name="T3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1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2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3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47" style:family="text">
      <style:text-properties style:use-window-font-color="true" fo:background-color="transparent"/>
    </style:style>
    <style:style style:name="T48" style:family="text">
      <style:text-properties style:use-window-font-color="true" style:font-name="Times New Roman" fo:font-size="14pt" style:font-size-asian="14pt" style:font-size-complex="14pt"/>
    </style:style>
    <style:style style:name="T4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style:font-name="Times New Roman" style:font-size-asian="14pt" style:font-size-complex="14pt"/>
    </style:style>
    <style:style style:name="T53" style:family="text">
      <style:text-properties style:use-window-font-color="true" style:font-name="Times New Roman" style:text-underline-style="none" style:font-size-asian="14pt" style:font-size-complex="14pt"/>
    </style:style>
    <style:style style:name="T5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style:font-size-asian="14pt" style:font-size-complex="14pt"/>
    </style:style>
    <style:style style:name="T57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85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9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1" style:family="text">
      <style:text-properties style:font-name="Times New Roman1"/>
    </style:style>
    <style:style style:name="T92" style:family="text">
      <style:text-properties style:font-name="Times New Roman1" fo:font-size="14pt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fo:font-weight="normal" style:font-weight-asian="normal" style:font-weight-complex="normal"/>
    </style:style>
    <style:style style:name="T9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text-underline-style="none" fo:font-weight="normal" style:font-weight-asian="normal" style:font-weight-complex="normal"/>
    </style:style>
    <style:style style:name="T9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size-asian="14pt" style:font-size-complex="14pt"/>
    </style:style>
    <style:style style:name="T100" style:family="text">
      <style:text-properties fo:background-color="transparent" style:font-size-asian="14pt" style:font-size-complex="14pt"/>
    </style:style>
    <style:style style:name="T101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2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103" style:family="text">
      <style:text-properties style:text-line-through-style="none" style:text-position="0% 100%" style:font-name="Times New Roman1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104" style:family="text">
      <style:text-properties style:text-line-through-style="none" style:text-position="0% 100%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105" style:family="text">
      <style:text-properties style:font-weight-complex="bold"/>
    </style:style>
    <style:style style:name="T10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f64d0-2080-4f6c-9db8-99f00e9bc996" text:name="BossProviderVariable"/>
      </text:user-field-decls>
      <text:p text:style-name="P41">ОПРЕДЕЛЕНИЕ</text:p>
      <text:p text:style-name="P5">о возбуждении дела об административном</text:p>
      <text:p text:style-name="P8"><text:span text:style-name="T1">правонарушении № </text:span>4-14.32-270/00-22-15 <text:span text:style-name="T1"><text:s/>и проведении</text:span></text:p>
      <text:p text:style-name="P5">административного расследования</text:p>
      <text:p text:style-name="P5"/>
      <text:p text:style-name="P20">2<text:span text:style-name="T106">4</text:span> апреля 2015 г. <text:s text:c="82"/>г. Москва</text:p>
      <text:p text:style-name="P20"/>
      <text:p text:style-name="P14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Шахмаметовой Т.П. (генерального директора </text:span><text:span text:style-name="T3">общества с ограниченной ответственностью </text:span><text:span text:style-name="T16">«Приборы охраны»</text:span><text:span text:style-name="T17"> </text:span><text:span text:style-name="T16">(ИНН 5404353096, ОГРН 1085404005334, адрес: 630108, Новосибирская обл., г. Новосибирск, ул. Пархоменко, д. 7, почтовый</text:span><text:span text:style-name="T17"> </text:span><text:span text:style-name="T16">адрес: 630108, Новосибирская обл., г. Новосибирск, ул. Пархоменко, д. 7,</text:span><text:span text:style-name="T17"> </text:span><text:span text:style-name="T16">офисы 100-110</text:span><text:span text:style-name="T24">)</text:span><text:span text:style-name="T3"> (далее - ООО</text:span><text:span text:style-name="T4"> </text:span><text:span text:style-name="T18">«Приборы охраны»</text:span><text:span text:style-name="T3">).</text:span></text:p>
      <text:p text:style-name="P10"/>
      <text:p text:style-name="P10">УСТАНОВИЛ:</text:p>
      <text:p text:style-name="P10"/>
      <text:p text:style-name="P15"><text:span text:style-name="T35">Решением ФАС России от 02.10.2014 по делу № 1-11-26/00-22-14 <text:s text:c="18"/>о нарушении антимонопольного законодательства </text:span><text:span text:style-name="T61">ЗАО «АРГУС-СПЕКТР» <text:s text:c="19"/>и 68 хозяйствующих субъектов, в том числе </text:span><text:span text:style-name="T62">ООО </text:span><text:span text:style-name="T68">«Приборы охраны»</text:span><text:span text:style-name="T69">,</text:span><text:span text:style-name="T21"> признаны нарушившими </text:span><text:span text:style-name="T35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9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<text:soft-page-break/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2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6">ЗАО «АРГУС-</text:span><text:span text:style-name="T96">СПЕКТР», а именно в отношении приборов внутриобъектовой радиосистемы «Стрелец» (ВОРС «Стрелец») и </text:span><text:span text:style-name="T75">объектовых станций «Стрелец-Мониторинг» радиосистемы передачи извещений «Стрелец-Мониторинг» (РСПИ «Стрелец-Мониторинг»).</text:span></text:p>
      <text:p text:style-name="P17"><text:span text:style-name="T86"><text:s/>В том числе, </text:span><text:span text:style-name="T87">с такими условиями </text:span><text:span text:style-name="T86">ЗАО «АРГУС-СПЕКТР» заключил <text:s text:c="20"/>с </text:span><text:span text:style-name="T87">ООО </text:span><text:span text:style-name="T76">«Приборы охраны»</text:span><text:span text:style-name="T87"> договор № ПЗ-18 от 11.01.2011 на поставку приборов внутриобъектовой радиосистемы «Стрелец» (ВОРС «Стрелец»). Срок действия данного договора: с 11.01.2011 по 31.12.2012</text:span><text:span text:style-name="T88">. </text:span></text:p>
      <text:p text:style-name="P17"><text:span text:style-name="T88">В соответствии с подпунктом 2.1.4 пункта 2.1 Договора поставки № ПЗ-18 от 11.01.2011 </text:span><text:span text:style-name="T87">ООО </text:span><text:span text:style-name="T76">«Приборы охраны»</text:span><text:span text:style-name="T87"> («Дилер») обязан производить реализацию продукции ЗАО «АРГУС-СПЕКТР» («Производитель») </text:span><text:span text:style-name="T78">(в том числе </text:span><text:span text:style-name="T87">приборов внутриобъектовой радиосистемы «Стрелец» (ВОРС «Стрелец»)</text:span><text:span text:style-name="T78"> <text:s/></text:span><text:span text:style-name="T87">по ценам, указанным в </text:span><text:soft-page-break/><text:span text:style-name="T87">Приложении № 1 к Договору поставки № ПЗ-18 от 11.01.2011</text:span><text:span text:style-name="T76">, а именно - по <text:s/>минимальным ценам для перепродажи.</text:span></text:p>
      <text:p text:style-name="P17"><text:span text:style-name="T81">Договор № ПЗ-18 от 11.01.2011 от имени </text:span><text:span text:style-name="T87">ООО </text:span><text:span text:style-name="T76">«Приборы охраны»</text:span><text:span text:style-name="T82"> («Дилер») подписан генеральным директором </text:span><text:span text:style-name="T87">ООО </text:span><text:span text:style-name="T76">«Приборы охраны» <text:s/>Шахмаметовой Т.П.</text:span></text:p>
      <text:p text:style-name="P6"><text:span text:style-name="T47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34">ЗАО «АРГУС-СПЕКТР» и хозяйствующими субъектами</text:span> договоры <text:span text:style-name="T34">поставки товаров</text:span> являются «вертикальными» соглашениями в понимании пункта 19 статьи 4 Закона о защите конкуренции.</text:p>
      <text:p text:style-name="P23"><text:span text:style-name="T48">В соответствии с </text:span><text:span text:style-name="T49">пунктом 1 части 1.2. статьи 11</text:span><text:span text:style-name="T4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4">закон</text:span></text:a><text:span text:style-name="T48">а от 17.07.2009 № 164-ФЗ), </text:span><text:soft-page-break/><text:span text:style-name="T48">действовавшим в период </text:span><text:span text:style-name="T50">с 23.08.2009</text:span><text:span text:style-name="T4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4">статьей 12</text:span></text:a><text:span text:style-name="T48"> Закона о защите конкуренции), если такие соглашения приводят или могут привести к установлению цены перепродажи товара. </text:span></text:p>
      <text:p text:style-name="P23"><text:span text:style-name="T48">В соответствии с </text:span><text:span text:style-name="T49">пунктом 1 части 2 статьи 11</text:span><text:span text:style-name="T4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4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4">статьей 12</text:span></text:a><text:span text:style-name="T4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4"><text:span text:style-name="T97">Следовательно, с 23.08.2009 по </text:span><text:span text:style-name="T31">дату</text:span><text:span text:style-name="T32"> </text:span><text:span text:style-name="T31">принятия</text:span><text:span text:style-name="T32"> </text:span><text:span text:style-name="T33">р</text:span><text:span text:style-name="T42">ешени</text:span><text:span text:style-name="T43">я</text:span><text:span text:style-name="T42"> ФАС России от 02.10.2014 по делу № 1-11-26/00-22-14 о нарушении антимонопольного законодательства</text:span><text:span text:style-name="T9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5">статьей 12</text:span></text:a><text:span text:style-name="T54"> Закона защите конкуренции</text:span><text:span text:style-name="T97">.</text:span></text:p>
      <text:p text:style-name="P2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6"><text:soft-page-break/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7933896871198274509" text:style-name="L1">
        <text:list-item>
          <text:p text:style-name="P34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9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</text:span><text:soft-page-break/><text:span text:style-name="T92">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Российской Федерации;</text:span></text:p>
        </text:list-item>
        <text:list-item>
          <text:p text:style-name="P35"><text:span text:style-name="T94">долю не менее 92 (девяносто двух) процентов </text:span><text:span text:style-name="T98">в период <text:s text:c="26"/>с 01.01.2010 по 31.05.2014 </text:span><text:span text:style-name="T94">на рынке оптовой реализации объектовых станций, подключаемых к программно-а</text:span><text:span text:style-name="T91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4">(код 43 7254 «Оконечные устройства и объектовые приборы систем передачи извещений, работающих по линиям связи (за исключением телефонной)» </text:span><text:span text:style-name="T94">ОК 005-93; код 33.20.70.160 «Приборы и аппаратура для систем автоматического пожаротушения и пожарной сигнализации»</text:span><text:span text:style-name="T98"> </text:span><text:span text:style-name="T94">ОК 034-2007 (КПЕС 2002) </text:span><text:span text:style-name="T91">в географических границах Российской Федерации;</text:span></text:p>
        </text:list-item>
        <text:list-item>
          <text:p text:style-name="P36"><text:span text:style-name="T95">долю 100 (сто) процентов </text:span><text:span text:style-name="T97">в период с 01.01.2010 по 31.05.2014 <text:s text:c="18"/></text:span><text:span text:style-name="T95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7"> </text:span><text:span text:style-name="T95">и сооружениях с массовым пребыванием людей, в том числе в высотных зданиях, принятым по результатам государственных испытаний</text:span><text:span text:style-name="T97"> </text:span><text:span text:style-name="T95">на снабжение в МЧС России,</text:span><text:span text:style-name="T97"> </text:span><text:span text:style-name="T95">(«43 7252 1» по виду продукции «Системы </text:span><text:soft-page-break/><text:span text:style-name="T95">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7"> <text:s text:c="20"/></text:span><text:span text:style-name="T95">ОК 034-2007 (КПЕС 2002) в географических границах Российской Федерации. <text:s/></text:span></text:p>
        </text:list-item>
      </text:list>
      <text:p text:style-name="P11"><text:span text:style-name="T14">Комиссия ФАС России по делу № 1-11-26/00-22-14, рассмотрев вопрос о допустимости заключенных между </text:span><text:span text:style-name="T51">ЗАО «АРГУС-СПЕКТР» и хозяйствующими субъектами «вертикальных» соглашений об установлении</text:span><text:span text:style-name="T14"> </text:span><text:span text:style-name="T51">условия о минимальной цене перепродажи товаров, </text:span><text:span text:style-name="T14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97"> могут быть признаны допустимыми в соответствии со статьями 11, 12, 13 Закона о защите конкуренции, </text:span><text:span text:style-name="T14">Постановлением Правительства РФ от 16.07.2009 № 583 «О случаях допустимости </text:span><text:span text:style-name="T14">соглашений между хозяйствующими субъектами»</text:span><text:span text:style-name="T97">.</text:span></text:p>
      <text:p text:style-name="P7"><text:span text:style-name="T99">Заключив данные Соглашения, а также участвуя в них, </text:span><text:span text:style-name="T54">ЗАО «АРГУС-СПЕКТР»</text:span><text:span text:style-name="T99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99">Таким образом, ФАС России в действиях </text:span><text:span text:style-name="T51">ЗАО «АРГУС-СПЕКТР»</text:span><text:span text:style-name="T99"> <text:s text:c="41"/>и </text:span><text:span text:style-name="T100">ООО </text:span><text:span text:style-name="T72">«</text:span><text:span text:style-name="T73">Приборы охраны</text:span><text:span text:style-name="T72">»</text:span><text:span text:style-name="T100"> в части участия в</text:span><text:span text:style-name="T64"> </text:span><text:span text:style-name="T66">запрещенном «вертикальном» соглашении, </text:span><text:span text:style-name="T64">которое приводило или могло привести к установлению минимальной цены перепродажи товара (договор поставки № ПЗ-18 от 11.01.2011) </text:span><text:span text:style-name="T56">установлено нарушение в период с 19.09.2011 по 05.01.2012 пункта 1 части 1.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6">закона</text:span></text:a><text:span text:style-name="T56"> </text:span><text:span text:style-name="T52">от 17.07.2009 № 164-ФЗ</text:span><text:span text:style-name="T56">)</text:span><text:span text:style-name="T52">, а в период с 06.01.2012 по 31.12.2012 — </text:span><text:span text:style-name="T56">пункта 1 части 2 статьи 11 Закона о защите конкуренции </text:span><text:soft-page-break/><text:span text:style-name="T56">(в ред. Федерального </text:span><text:a xlink:type="simple" xlink:href="consultantplus://offline/ref=5790222E01224F0895741484119D46218EBAA95172A835B8AB353DA47DA33A0F0991EA00C8E9A24Fd527L"><text:span text:style-name="T46">закона</text:span></text:a><text:span text:style-name="T56"> от 06.12.2011 <text:s/>№ 401-ФЗ)</text:span><text:span text:style-name="T99">. </text:span></text:p>
      <text:p text:style-name="P19"><text:span text:style-name="T57">В соответствии с решением Комиссии ФАС России по делу № 1-11-26/00-22-14 от 02.10.2014, </text:span><text:span text:style-name="T66">ЗАО «АРГУС-СПЕКТР» реализовывало <text:s text:c="23"/></text:span><text:span text:style-name="T67">ООО </text:span><text:span text:style-name="T79">«</text:span><text:span text:style-name="T77">Приборы охраны</text:span><text:span text:style-name="T79">» </text:span><text:span text:style-name="T66">приборы внутриобъектовой радиосистемы «Стрелец» (ВОРС «Стрелец»)</text:span><text:span text:style-name="T80">, </text:span><text:span text:style-name="T66">которые являлись предметом договора № ПЗ-18 от 11.01.2011, </text:span><text:span text:style-name="T57">на рынке </text:span><text:span text:style-name="T58">оптовой реализации </text:span><text:span text:style-name="T60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55"> </text:span><text:span text:style-name="T60">и сооружениях с массовым пребыванием людей, в том числе в высотных зданиях, принятым по результатам государственных испытаний</text:span><text:span text:style-name="T55"> </text:span><text:span text:style-name="T60">на снабжение в МЧС России, в географических границах Российской Федерации</text:span><text:span text:style-name="T58">.</text:span></text:p>
      <text:p text:style-name="P19"><text:span text:style-name="T57">Таким образом, нарушение </text:span><text:span text:style-name="T67">пункта 1 части 2 статьи 11 Закона о защите конкуренции </text:span><text:span text:style-name="T55">ЗАО «АРГУС-СПЕКТР»</text:span><text:span text:style-name="T58"> и </text:span><text:span text:style-name="T59">ООО </text:span><text:span text:style-name="T79">«</text:span><text:span text:style-name="T77">Приборы охраны</text:span><text:span text:style-name="T79">»</text:span><text:span text:style-name="T67"> </text:span><text:span text:style-name="T66">совершено </text:span><text:span text:style-name="T57">на указанном товарном рынке.</text:span>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31"><text:span text:style-name="T101">Согласно выписке из Единого государственного реестра юридических лиц на 28.02.2014 № 7746/09-17394-38948-м директором </text:span><text:span text:style-name="T102">ООО </text:span><text:span text:style-name="T83">«</text:span><text:span text:style-name="T84">Приборы охраны</text:span><text:span text:style-name="T83">» </text:span><text:span text:style-name="T101">является Шахмаметова Т.П., имеющий право без доверенности действовать от имени </text:span><text:span text:style-name="T102">ООО </text:span><text:span text:style-name="T83">«</text:span><text:span text:style-name="T84">Приборы охраны</text:span><text:span text:style-name="T83">»</text:span><text:span text:style-name="T101">.</text:span></text:p>
      <text:p text:style-name="P27"><text:span text:style-name="T100">Нарушение </text:span><text:span text:style-name="T90">пункта 1 части 2 статьи 11 Закона о защите конкуренции</text:span><text:span text:style-name="T10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2"><text:soft-page-break/><text:span text:style-name="T104">Нарушение антимонопольного законодательства </text:span><text:span text:style-name="T103">ООО </text:span><text:span text:style-name="T89">«Приборы </text:span><text:span text:style-name="T85">охраны</text:span><text:span text:style-name="T89">» </text:span><text:span text:style-name="T23">совершено на</text:span><text:span text:style-name="T104"> </text:span><text:span text:style-name="T103">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04"> </text:span><text:span text:style-name="T103">и сооружениях с массовым пребыванием людей, в том числе в высотных зданиях, принятым по результатам государственных испытаний</text:span><text:span text:style-name="T104"> </text:span><text:span text:style-name="T103">на снабжение в МЧС России,</text:span><text:span text:style-name="T104"> <text:s text:c="2"/></text:span><text:span text:style-name="T103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</text:span><text:span text:style-name="T103">пожарной сигнализации»</text:span><text:span text:style-name="T104"> </text:span><text:span text:style-name="T103">ОК 034-2.</text:span></text:p>
      <text:p text:style-name="P9"><text:span text:style-name="T53">Согласно части 1 статьи 14.32 КоАП, з</text:span><text:span text:style-name="T38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8"><text:span text:style-name="T38">Указанные материалы и данные являются достаточными для возбуждения дела в отношении <text:s/>Шахмаметовой Т.П. (директора ООО</text:span><text:span text:style-name="T40"> </text:span><text:span text:style-name="T19">«Приборы охраны»</text:span><text:span text:style-name="T38">).</text:span></text:p>
      <text:p text:style-name="P13">Руководствуясь статьями 28.1, 28.7 КоАП,</text:p>
      <text:p text:style-name="P4"/>
      <text:p text:style-name="P4"><text:soft-page-break/>ОПРЕДЕЛИЛ:</text:p>
      <text:p text:style-name="P4"/>
      <text:list xml:id="list5969769087980757758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7">Возбудить в отно</text:span></text:span><text:span text:style-name="Основной_20_шрифт_20_абзаца"><text:span text:style-name="T26">шении Шахмаметовой Т.П. (XXXXXXXXXXXXXXXXXXXXXXXXXXXXXXXXXXXXXXXXXXXXXXXXXXXXXXXXXXXXXXXXXXXXXXXXXXXX) дело об административном правонаруш</text:span></text:span><text:span text:style-name="Основной_20_шрифт_20_абзаца"><text:span text:style-name="T27">ении по части 1 <text:s text:c="23"/>статьи 14.32 КоАП, которое выразилось в исполнении </text:span></text:span><text:span text:style-name="Основной_20_шрифт_20_абзаца"><text:span text:style-name="T26">Шахмаметовой Т.П. должностных обязанностей генерального директора ООО «Приборы охраны», которое участвовало </text:span></text:span><text:span text:style-name="Основной_20_шрифт_20_абзаца"><text:span text:style-name="T27">в недопустимом в соответствии с антимонопольным законодательством Российской Федерации соглашении, запрещенном пунктом 1 части 2 статьи 11 Закона <text:s text:c="3"/>о защите конкуренции.</text:span></text:span></text:p>
                </text:list-item>
              </text:list>
            </text:list-item>
          </text:list>
        </text:list-item>
      </text:list>
      <text:list xml:id="list7063970158154320950" text:style-name="L3">
        <text:list-item>
          <text:list>
            <text:list-item>
              <text:list>
                <text:list-item>
                  <text:p text:style-name="P39">Провести административное расследование.</text:p>
                </text:list-item>
                <text:list-item>
                  <text:p text:style-name="P38"><text:span text:style-name="T5">В соответствии со статьей 26.10 КоАП генеральному директору </text:span><text:span text:style-name="T36">ООО</text:span><text:span text:style-name="T37"> </text:span><text:span text:style-name="T22">«Приборы охраны»</text:span><text:span text:style-name="T28"> </text:span><text:span text:style-name="T69"><text:s/>Шахмаметовой Т.П. </text:span><text:span text:style-name="T7">надлежит </text:span><text:span text:style-name="T7">представить в ФАС России в течении трех дней с даты получения </text:span><text:span text:style-name="T7">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p text:style-name="P32">3.1 документы о назначении Шахмаметовой Т.П. на должность директора <text:span text:style-name="T39">ООО</text:span><text:span text:style-name="T41"> </text:span><text:span text:style-name="T20">«Приборы охраны»</text:span> <text:span text:style-name="T30"><text:s/>(за период с 11</text:span><text:span text:style-name="T74">.01.2011 </text:span><text:span text:style-name="T65">по настоящее время)</text:span><text:span text:style-name="T15">;</text:span></text:p>
      <text:p text:style-name="P32"><text:span text:style-name="T105">3.2 служебный контракт (трудовой договор) Шахмаметовой Т.П. (с приложением </text:span>соглашения о его расторжении при наличии)<text:span text:style-name="T105">;</text:span></text:p>
      <text:p text:style-name="P33"><text:span text:style-name="Основной_20_шрифт_20_абзаца"><text:span text:style-name="T70">3.3 </text:span></text:span><text:span text:style-name="Основной_20_шрифт_20_абзаца"><text:span text:style-name="T71">сведения о месте регистрации, месте проживания Шахмаметовой Т.П.,</text:span></text:span><text:span text:style-name="Основной_20_шрифт_20_абзаца"><text:span text:style-name="T70"> </text:span></text:span><text:span text:style-name="Основной_20_шрифт_20_абзаца"><text:span text:style-name="T71"><text:s/>полные паспортные данные Шахмаметовой Т.П., справку о доходах 2-НДФЛ за 2014, 2015 годы.</text:span></text:span></text:p>
      <text:list xml:id="list2085534399680654836" text:style-name="L4">
        <text:list-item>
          <text:list>
            <text:list-header>
              <text:p text:style-name="P40"><text:span text:style-name="Основной_20_шрифт_20_абзаца"><text:span text:style-name="T63"><text:s/></text:span></text:span><text:span text:style-name="Основной_20_шрифт_20_абзаца"><text:span text:style-name="T6"><text:s text:c="3"/></text:span></text:span><text:span text:style-name="T6">4. Шахмаметовой Т.П.</text:span><text:span text:style-name="T29"> </text:span><text:span text:style-name="T25">(генеральный </text:span><text:span text:style-name="T6">директор </text:span><text:span text:style-name="T36">ООО</text:span><text:span text:style-name="T37"> </text:span><text:span text:style-name="T22">«Приборы охраны»</text:span><text:span text:style-name="T28">) </text:span><text:span text:style-name="T6">явиться <text:s/></text:span><text:span text:style-name="T13">в </text:span><text:span text:style-name="T12">10</text:span><text:span text:style-name="T13"> </text:span><text:span text:style-name="T9">час. </text:span><text:span text:style-name="T11">20</text:span><text:span text:style-name="T9"> мин. </text:span><text:span text:style-name="T11">22</text:span><text:span text:style-name="T9"> мая 2015 г.</text:span><text:span text:style-name="T6"> по адресу: г. Москва, Пыжевский </text:span><text:soft-page-break/><text:span text:style-name="T6">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лу </text:span><text:span text:style-name="T6">№ </text:span><text:span text:style-name="T8">4-14.32-270/00-22-15,</text:span><text:span text:style-name="T6"> </text:span><text:span text:style-name="T5">со всеми правами, предусмотренными статьей 25.5 КоАП.</text:span></text:p>
            </text:list-header>
          </text:list>
        </text:list-item>
      </text:list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561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4cm" style:type="center"/>
          <style:tab-stop style:position="15.92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12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1C356173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1C3561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8:10:11.97</meta:creation-date>
    <dc:date>2015-04-27T15:10:24.71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4" meta:word-count="2140" meta:character-count="17533"/>
    <meta:user-defined meta:name="Поле 1"/>
    <meta:user-defined meta:name="Поле 2"/>
    <meta:user-defined meta:name="Поле 3"/>
    <meta:user-defined meta:name="Поле 4"/>
  </office:meta>
</office:document-meta>
</file>